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23000000AD3CA5DEB618A1B8D4.jpg" manifest:media-type="image/jpeg"/>
  <manifest:file-entry manifest:full-path="Pictures/1000000000000123000000ADBD1C6EF597B03CBD.jpg" manifest:media-type="image/jpeg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ASUNTO">
      <style:paragraph-properties fo:line-height="150%"/>
      <style:text-properties style:font-name="Verdana" fo:font-size="12pt" fo:language="es" fo:country="AR" style:text-underline-style="none" fo:font-weight="normal" officeooo:rsid="0008e6d4" officeooo:paragraph-rsid="00114415" style:font-size-asian="12pt" style:font-weight-asian="normal" style:font-name-complex="Arial1" style:font-size-complex="12pt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" fo:font-size="11pt" officeooo:rsid="0008e6d4" officeooo:paragraph-rsid="00114415" style:font-size-asian="11pt" style:font-name-complex="Verdana" style:font-size-complex="11pt"/>
    </style:style>
    <style:style style:name="P5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1" fo:font-size="12pt" fo:language="es" fo:country="AR" fo:font-weight="bold" officeooo:rsid="0008e6d4" officeooo:paragraph-rsid="00114415" style:font-size-asian="12pt" style:font-weight-asian="bold" style:font-name-complex="Arial1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1pt" officeooo:rsid="00384ddb" officeooo:paragraph-rsid="00114415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officeooo:paragraph-rsid="00114415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5ba0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1e5ba0" style:font-size-asian="11pt" style:font-size-complex="11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Verdana" fo:font-size="11pt" officeooo:paragraph-rsid="001e5ba0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1pt" officeooo:paragraph-rsid="001e5ba0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fo:language="es" fo:country="AR" style:text-underline-style="none" fo:font-weight="normal" officeooo:rsid="0008e6d4" officeooo:paragraph-rsid="001e5ba0" style:font-size-asian="11pt" style:font-weight-asian="normal" style:font-name-complex="Arial1" style:font-size-complex="11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1pt" fo:font-weight="bold" officeooo:paragraph-rsid="001e5ba0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e5ba0" style:font-size-asian="11pt" style:font-weight-asian="bold" style:font-size-complex="11pt" style:font-weight-complex="bold"/>
    </style:style>
    <style:style style:name="P15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paragraph-rsid="001e5ba0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paragraph-rsid="001e5ba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5c5ad5" officeooo:paragraph-rsid="001e5ba0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normal" officeooo:paragraph-rsid="001e5ba0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5ba0" fo:background-color="#fff200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e5ba0" fo:background-color="transparent" style:font-size-asian="11pt" style:font-size-complex="11pt"/>
    </style:style>
    <style:style style:name="P21" style:family="paragraph" style:parent-style-name="Standard">
      <style:paragraph-properties fo:line-height="150%" fo:text-align="center" style:justify-single-word="false"/>
      <style:text-properties style:font-name="Verdana1" fo:font-size="12pt" fo:language="es" fo:country="AR" fo:font-weight="bold" officeooo:paragraph-rsid="00114415" style:font-size-asian="12pt" style:font-weight-asian="bold" style:font-name-complex="Arial1" style:font-size-complex="12pt"/>
    </style:style>
    <style:style style:name="P22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normal" officeooo:rsid="001afc17" officeooo:paragraph-rsid="001e5ba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Verdana" fo:font-size="11pt" fo:font-style="normal" fo:font-weight="bold" officeooo:rsid="001afc17" officeooo:paragraph-rsid="001e5ba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bold" officeooo:rsid="001afc17" officeooo:paragraph-rsid="001e5ba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fo:font-weight="bold" officeooo:rsid="001afc17" officeooo:paragraph-rsid="001e5ba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1afc17" officeooo:paragraph-rsid="001e5ba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officeooo:paragraph-rsid="001e5ba0" style:font-size-asian="11pt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style:font-name="Verdana" fo:font-size="11pt" fo:font-weight="normal" officeooo:paragraph-rsid="001e5ba0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Verdana" fo:font-size="11pt" fo:font-weight="bold" officeooo:paragraph-rsid="001e5ba0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" fo:font-size="11pt" fo:font-style="normal" fo:font-weight="bold" officeooo:rsid="0055b138" officeooo:paragraph-rsid="001e5ba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P3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Verdana" fo:font-size="11pt" fo:font-style="normal" fo:font-weight="normal" officeooo:rsid="00254c5c" officeooo:paragraph-rsid="001e5ba0" style:font-name-asian="Times New Roman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1pt" officeooo:paragraph-rsid="00114415" style:font-size-asian="11pt" style:font-size-complex="11pt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Verdana" fo:font-size="11pt" fo:font-weight="bold" officeooo:rsid="0003b884" officeooo:paragraph-rsid="00114415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unctuation-wrap="simple" style:writing-mode="lr-tb"/>
      <style:text-properties style:font-name="Verdana" fo:font-size="11pt" fo:font-weight="bold" officeooo:rsid="0041df40" officeooo:paragraph-rsid="0041df40" style:font-size-asian="11pt" style:font-weight-asian="bold" style:font-name-complex="Verdana" style:font-size-complex="11pt" style:font-weight-complex="bold" fo:hyphenate="false" fo:hyphenation-remain-char-count="2" fo:hyphenation-push-char-count="2"/>
    </style:style>
    <style:style style:name="P35" style:family="paragraph" style:parent-style-name="Heading_20_3">
      <style:text-properties style:font-name="Verdana" fo:font-size="11pt" officeooo:paragraph-rsid="00114415" style:font-size-asian="11pt" style:font-size-complex="11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officeooo:rsid="00255f21"/>
    </style:style>
    <style:style style:name="T4" style:family="text">
      <style:text-properties style:use-window-font-color="true"/>
    </style:style>
    <style:style style:name="T5" style:family="text">
      <style:text-properties style:use-window-font-color="true" fo:language="en" fo:country="US" fo:font-style="normal" fo:font-weight="normal" officeooo:rsid="0012e271" fo:background-color="#ffffff" loext:char-shading-value="0" style:font-style-asian="normal" style:font-weight-asian="normal" style:font-style-complex="normal" style:font-weight-complex="normal"/>
    </style:style>
    <style:style style:name="T6" style:family="text">
      <style:text-properties style:use-window-font-color="true" officeooo:rsid="0032f464"/>
    </style:style>
    <style:style style:name="T7" style:family="text">
      <style:text-properties style:use-window-font-color="true" style:font-name="Verdana" fo:language="en" fo:country="US" fo:font-style="normal" fo:font-weight="normal" officeooo:rsid="0118f0cc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8" style:family="text">
      <style:text-properties style:use-window-font-color="true" style:font-name="Verdana" fo:language="en" fo:country="US" fo:font-style="normal" fo:font-weight="normal" officeooo:rsid="00114415" fo:background-color="#ffffff" loext:char-shading-value="0" style:font-style-asian="normal" style:font-weight-asian="normal" style:font-name-complex="Verdana" style:font-style-complex="normal" style:font-weight-complex="normal"/>
    </style:style>
    <style:style style:name="T9" style:family="text">
      <style:text-properties style:use-window-font-color="true" fo:font-weight="bold" style:font-weight-asian="bold" style:font-weight-complex="bold"/>
    </style:style>
    <style:style style:name="T10" style:family="text">
      <style:text-properties style:use-window-font-color="true" fo:font-weight="normal" style:font-weight-asian="normal" style:font-weight-complex="normal"/>
    </style:style>
    <style:style style:name="T11" style:family="text">
      <style:text-properties style:use-window-font-color="true" fo:font-weight="normal" officeooo:rsid="00737555" style:font-weight-asian="normal" style:font-weight-complex="normal"/>
    </style:style>
    <style:style style:name="T12" style:family="text">
      <style:text-properties style:use-window-font-color="true" fo:font-weight="normal" officeooo:rsid="00296f78" style:font-weight-asian="normal" style:font-weight-complex="normal"/>
    </style:style>
    <style:style style:name="T13" style:family="text">
      <style:text-properties style:use-window-font-color="true" fo:font-weight="normal" officeooo:rsid="00454c12" style:font-weight-asian="normal" style:font-weight-complex="normal"/>
    </style:style>
    <style:style style:name="T14" style:family="text">
      <style:text-properties style:use-window-font-color="true" fo:font-weight="normal" officeooo:rsid="0076a477" style:font-weight-asian="normal" style:font-weight-complex="normal"/>
    </style:style>
    <style:style style:name="T15" style:family="text">
      <style:text-properties style:use-window-font-color="true" fo:font-weight="normal" officeooo:rsid="0075164e" style:font-weight-asian="normal" style:font-weight-complex="normal"/>
    </style:style>
    <style:style style:name="T16" style:family="text">
      <style:text-properties style:use-window-font-color="true" fo:font-weight="normal" officeooo:rsid="00326562" style:font-weight-asian="normal" style:font-weight-complex="normal"/>
    </style:style>
    <style:style style:name="T17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8" style:family="text">
      <style:text-properties style:use-window-font-color="true" fo:font-weight="normal" officeooo:rsid="0055a76d" fo:background-color="transparent" loext:char-shading-value="0" style:font-weight-asian="normal" style:font-weight-complex="normal"/>
    </style:style>
    <style:style style:name="T19" style:family="text">
      <style:text-properties style:use-window-font-color="true" fo:font-weight="normal" officeooo:rsid="0076a477" fo:background-color="transparent" loext:char-shading-value="0" style:font-weight-asian="normal" style:font-weight-complex="normal"/>
    </style:style>
    <style:style style:name="T20" style:family="text">
      <style:text-properties style:use-window-font-color="true" fo:font-weight="normal" officeooo:rsid="0075164e" fo:background-color="transparent" loext:char-shading-value="0" style:font-weight-asian="normal" style:font-weight-complex="normal"/>
    </style:style>
    <style:style style:name="T21" style:family="text">
      <style:text-properties style:use-window-font-color="true" officeooo:rsid="00737555"/>
    </style:style>
    <style:style style:name="T22" style:family="text">
      <style:text-properties style:use-window-font-color="true" officeooo:rsid="00454c12"/>
    </style:style>
    <style:style style:name="T23" style:family="text">
      <style:text-properties style:use-window-font-color="true" officeooo:rsid="004c0c9f"/>
    </style:style>
    <style:style style:name="T24" style:family="text">
      <style:text-properties style:use-window-font-color="true" fo:font-style="normal" fo:font-weight="normal" officeooo:rsid="001afc17" style:font-name-asian="Times New Roman" style:font-style-asian="normal" style:font-weight-asian="normal" style:font-name-complex="Verdana" style:font-style-complex="normal" style:font-weight-complex="normal"/>
    </style:style>
    <style:style style:name="T25" style:family="text">
      <style:text-properties style:use-window-font-color="true" fo:font-style="normal" fo:font-weight="normal" officeooo:rsid="0075164e" style:font-name-asian="Times New Roman" style:font-style-asian="normal" style:font-weight-asian="normal" style:font-name-complex="Verdana" style:font-style-complex="normal" style:font-weight-complex="normal"/>
    </style:style>
    <style:style style:name="T26" style:family="text">
      <style:text-properties officeooo:rsid="0032f464"/>
    </style:style>
    <style:style style:name="T27" style:family="text">
      <style:text-properties officeooo:rsid="00221119"/>
    </style:style>
    <style:style style:name="T28" style:family="text">
      <style:text-properties officeooo:rsid="0024fcad"/>
    </style:style>
    <style:style style:name="T29" style:family="text">
      <style:text-properties officeooo:rsid="0026dcd0"/>
    </style:style>
    <style:style style:name="T30" style:family="text">
      <style:text-properties officeooo:rsid="00384ddb"/>
    </style:style>
    <style:style style:name="T31" style:family="text">
      <style:text-properties officeooo:rsid="006323ac"/>
    </style:style>
    <style:style style:name="T32" style:family="text">
      <style:text-properties fo:color="#00000a" fo:language="es" fo:country="SV" style:text-underline-style="none" fo:font-weight="bold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3" style:family="text">
      <style:text-properties fo:color="#00000a" fo:language="es" fo:country="SV" style:text-underline-style="none" style:font-name-asian="SimSun1" style:language-asian="zh" style:country-asian="CN" style:font-name-complex="Arial1" style:language-complex="hi" style:country-complex="IN"/>
    </style:style>
    <style:style style:name="T34" style:family="text">
      <style:text-properties fo:color="#00000a" fo:language="es" fo:country="SV" style:text-underline-style="none" officeooo:rsid="00255f21" style:font-name-asian="SimSun1" style:language-asian="zh" style:country-asian="CN" style:font-name-complex="Arial1" style:language-complex="hi" style:country-complex="IN"/>
    </style:style>
    <style:style style:name="T35" style:family="text">
      <style:text-properties fo:color="#00000a" fo:language="es" fo:country="SV" style:text-underline-style="none" officeooo:rsid="0021ef42" style:font-name-asian="SimSun1" style:language-asian="zh" style:country-asian="CN" style:font-name-complex="Arial1" style:language-complex="hi" style:country-complex="IN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0cf16" style:font-weight-asian="bold" style:font-weight-complex="bold"/>
    </style:style>
    <style:style style:name="T38" style:family="text">
      <style:text-properties fo:font-weight="bold" officeooo:rsid="0012e271" style:font-weight-asian="bold" style:font-weight-complex="bold"/>
    </style:style>
    <style:style style:name="T39" style:family="text">
      <style:text-properties fo:font-weight="bold" officeooo:rsid="0055a76d" style:font-weight-asian="bold" style:font-weight-complex="bold"/>
    </style:style>
    <style:style style:name="T40" style:family="text">
      <style:text-properties fo:font-weight="bold" officeooo:rsid="0055b138" style:font-weight-asian="bold" style:font-weight-complex="bold"/>
    </style:style>
    <style:style style:name="T41" style:family="text">
      <style:text-properties fo:font-weight="bold" officeooo:rsid="00296f78" style:font-weight-asian="bold" style:font-weight-complex="bold"/>
    </style:style>
    <style:style style:name="T42" style:family="text">
      <style:text-properties fo:font-weight="bold" officeooo:rsid="002bcef5" style:font-weight-asian="bold" style:font-weight-complex="bold"/>
    </style:style>
    <style:style style:name="T43" style:family="text">
      <style:text-properties fo:font-weight="bold" officeooo:rsid="002a98b0" style:font-weight-asian="bold" style:font-weight-complex="bold"/>
    </style:style>
    <style:style style:name="T44" style:family="text">
      <style:text-properties fo:font-weight="bold" officeooo:rsid="002c0f30" style:font-weight-asian="bold" style:font-weight-complex="bold"/>
    </style:style>
    <style:style style:name="T45" style:family="text">
      <style:text-properties fo:font-weight="bold" officeooo:rsid="002d6cb2" style:font-weight-asian="bold" style:font-weight-complex="bold"/>
    </style:style>
    <style:style style:name="T46" style:family="text">
      <style:text-properties fo:font-weight="bold" officeooo:rsid="002f696f" style:font-weight-asian="bold" style:font-weight-complex="bold"/>
    </style:style>
    <style:style style:name="T47" style:family="text">
      <style:text-properties fo:font-weight="bold" officeooo:rsid="0032c5ee" style:font-weight-asian="bold" style:font-weight-complex="bold"/>
    </style:style>
    <style:style style:name="T48" style:family="text">
      <style:text-properties fo:font-weight="bold" officeooo:rsid="00315cb7" style:font-weight-asian="bold" style:font-weight-complex="bold"/>
    </style:style>
    <style:style style:name="T49" style:family="text">
      <style:text-properties fo:font-weight="bold" officeooo:rsid="003420c4" style:font-weight-asian="bold" style:font-weight-complex="bold"/>
    </style:style>
    <style:style style:name="T50" style:family="text">
      <style:text-properties fo:font-weight="bold" officeooo:rsid="003599a0" style:font-weight-asian="bold" style:font-weight-complex="bold"/>
    </style:style>
    <style:style style:name="T51" style:family="text">
      <style:text-properties fo:font-weight="bold" officeooo:rsid="0035e975" style:font-weight-asian="bold" style:font-weight-complex="bold"/>
    </style:style>
    <style:style style:name="T52" style:family="text">
      <style:text-properties fo:font-weight="bold" officeooo:rsid="00373efc" style:font-weight-asian="bold" style:font-weight-complex="bold"/>
    </style:style>
    <style:style style:name="T53" style:family="text">
      <style:text-properties fo:font-weight="bold" officeooo:rsid="0038757e" style:font-weight-asian="bold" style:font-weight-complex="bold"/>
    </style:style>
    <style:style style:name="T54" style:family="text">
      <style:text-properties fo:font-weight="bold" officeooo:rsid="00392a74" style:font-weight-asian="bold" style:font-weight-complex="bold"/>
    </style:style>
    <style:style style:name="T55" style:family="text">
      <style:text-properties fo:font-weight="bold" officeooo:rsid="003af6f0" style:font-weight-asian="bold" style:font-weight-complex="bold"/>
    </style:style>
    <style:style style:name="T56" style:family="text">
      <style:text-properties fo:font-weight="bold" officeooo:rsid="003f1100" style:font-weight-asian="bold" style:font-weight-complex="bold"/>
    </style:style>
    <style:style style:name="T57" style:family="text">
      <style:text-properties fo:font-weight="bold" officeooo:rsid="00454c12" style:font-weight-asian="bold" style:font-weight-complex="bold"/>
    </style:style>
    <style:style style:name="T58" style:family="text">
      <style:text-properties fo:font-weight="bold" officeooo:rsid="0046ede9" style:font-weight-asian="bold" style:font-weight-complex="bold"/>
    </style:style>
    <style:style style:name="T59" style:family="text">
      <style:text-properties fo:font-weight="bold" officeooo:rsid="0048bd67" style:font-weight-asian="bold" style:font-weight-complex="bold"/>
    </style:style>
    <style:style style:name="T60" style:family="text">
      <style:text-properties fo:font-weight="bold" officeooo:rsid="004a6feb" style:font-weight-asian="bold" style:font-weight-complex="bold"/>
    </style:style>
    <style:style style:name="T61" style:family="text">
      <style:text-properties fo:font-weight="bold" officeooo:rsid="004c0c9f" style:font-weight-asian="bold" style:font-weight-complex="bold"/>
    </style:style>
    <style:style style:name="T62" style:family="text">
      <style:text-properties fo:font-weight="bold" officeooo:rsid="004e0134" style:font-weight-asian="bold" style:font-weight-complex="bold"/>
    </style:style>
    <style:style style:name="T63" style:family="text">
      <style:text-properties fo:font-weight="bold" officeooo:rsid="004fbb3f" style:font-weight-asian="bold" style:font-weight-complex="bold"/>
    </style:style>
    <style:style style:name="T64" style:family="text">
      <style:text-properties fo:font-weight="bold" officeooo:rsid="00518a7c" style:font-weight-asian="bold" style:font-weight-complex="bold"/>
    </style:style>
    <style:style style:name="T65" style:family="text">
      <style:text-properties fo:font-weight="bold" officeooo:rsid="005c5ad5" style:font-weight-asian="bold" style:font-weight-complex="bold"/>
    </style:style>
    <style:style style:name="T66" style:family="text">
      <style:text-properties fo:font-weight="bold" officeooo:rsid="00403fdc" style:font-weight-asian="bold" style:font-weight-complex="bold"/>
    </style:style>
    <style:style style:name="T67" style:family="text">
      <style:text-properties officeooo:rsid="0012e271"/>
    </style:style>
    <style:style style:name="T68" style:family="text">
      <style:text-properties officeooo:rsid="0055a76d"/>
    </style:style>
    <style:style style:name="T69" style:family="text">
      <style:text-properties officeooo:rsid="00296f78"/>
    </style:style>
    <style:style style:name="T70" style:family="text">
      <style:text-properties officeooo:rsid="005c5ad5"/>
    </style:style>
    <style:style style:name="T71" style:family="text">
      <style:text-properties officeooo:rsid="002bcef5"/>
    </style:style>
    <style:style style:name="T72" style:family="text">
      <style:text-properties officeooo:rsid="002a98b0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font-weight="normal" officeooo:rsid="002bcef5" style:font-weight-asian="normal" style:font-weight-complex="normal"/>
    </style:style>
    <style:style style:name="T75" style:family="text">
      <style:text-properties fo:font-weight="normal" officeooo:rsid="003f1100" style:font-weight-asian="normal" style:font-weight-complex="normal"/>
    </style:style>
    <style:style style:name="T76" style:family="text">
      <style:text-properties fo:font-weight="normal" officeooo:rsid="0040b15f" style:font-weight-asian="normal" style:font-weight-complex="normal"/>
    </style:style>
    <style:style style:name="T77" style:family="text">
      <style:text-properties fo:font-weight="normal" officeooo:rsid="0046ede9" style:font-weight-asian="normal" style:font-weight-complex="normal"/>
    </style:style>
    <style:style style:name="T78" style:family="text">
      <style:text-properties fo:font-weight="normal" officeooo:rsid="004ce138" style:font-weight-asian="normal" style:font-weight-complex="normal"/>
    </style:style>
    <style:style style:name="T79" style:family="text">
      <style:text-properties fo:font-weight="normal" officeooo:rsid="00296f78" style:font-weight-asian="normal" style:font-weight-complex="normal"/>
    </style:style>
    <style:style style:name="T80" style:family="text">
      <style:text-properties fo:font-weight="normal" officeooo:rsid="005e12e7" style:font-weight-asian="normal" style:font-weight-complex="normal"/>
    </style:style>
    <style:style style:name="T81" style:family="text">
      <style:text-properties fo:font-weight="normal" officeooo:rsid="00737555" style:font-weight-asian="normal" style:font-weight-complex="normal"/>
    </style:style>
    <style:style style:name="T82" style:family="text">
      <style:text-properties fo:font-weight="normal" officeooo:rsid="005e696c" style:font-weight-asian="normal" style:font-weight-complex="normal"/>
    </style:style>
    <style:style style:name="T83" style:family="text">
      <style:text-properties fo:font-weight="normal" officeooo:rsid="005e894f" style:font-weight-asian="normal" style:font-weight-complex="normal"/>
    </style:style>
    <style:style style:name="T84" style:family="text">
      <style:text-properties fo:font-weight="normal" officeooo:rsid="006f51e9" style:font-weight-asian="normal" style:font-weight-complex="normal"/>
    </style:style>
    <style:style style:name="T85" style:family="text">
      <style:text-properties fo:font-weight="normal" officeooo:rsid="005eaea8" style:font-weight-asian="normal" style:font-weight-complex="normal"/>
    </style:style>
    <style:style style:name="T86" style:family="text">
      <style:text-properties fo:font-weight="normal" officeooo:rsid="005f3408" style:font-weight-asian="normal" style:font-weight-complex="normal"/>
    </style:style>
    <style:style style:name="T87" style:family="text">
      <style:text-properties fo:font-weight="normal" officeooo:rsid="00618855" style:font-weight-asian="normal" style:font-weight-complex="normal"/>
    </style:style>
    <style:style style:name="T88" style:family="text">
      <style:text-properties fo:font-weight="normal" officeooo:rsid="00638c08" style:font-weight-asian="normal" style:font-weight-complex="normal"/>
    </style:style>
    <style:style style:name="T89" style:family="text">
      <style:text-properties fo:font-weight="normal" officeooo:rsid="00662eac" style:font-weight-asian="normal" style:font-weight-complex="normal"/>
    </style:style>
    <style:style style:name="T90" style:family="text">
      <style:text-properties fo:font-weight="normal" officeooo:rsid="0048bd67" style:font-weight-asian="normal" style:font-weight-complex="normal"/>
    </style:style>
    <style:style style:name="T91" style:family="text">
      <style:text-properties fo:font-weight="normal" officeooo:rsid="006a88ee" style:font-weight-asian="normal" style:font-weight-complex="normal"/>
    </style:style>
    <style:style style:name="T92" style:family="text">
      <style:text-properties fo:font-weight="normal" officeooo:rsid="006cec04" style:font-weight-asian="normal" style:font-weight-complex="normal"/>
    </style:style>
    <style:style style:name="T93" style:family="text">
      <style:text-properties fo:font-weight="normal" officeooo:rsid="0035a0e1" style:font-weight-asian="normal" style:font-weight-complex="normal"/>
    </style:style>
    <style:style style:name="T94" style:family="text">
      <style:text-properties fo:font-weight="normal" officeooo:rsid="00685352" style:font-weight-asian="normal" style:font-weight-complex="normal"/>
    </style:style>
    <style:style style:name="T95" style:family="text">
      <style:text-properties fo:font-weight="normal" officeooo:rsid="006c2175" style:font-weight-asian="normal" style:font-weight-complex="normal"/>
    </style:style>
    <style:style style:name="T96" style:family="text">
      <style:text-properties fo:font-weight="normal" fo:background-color="transparent" loext:char-shading-value="0" style:font-weight-asian="normal" style:font-weight-complex="normal"/>
    </style:style>
    <style:style style:name="T97" style:family="text">
      <style:text-properties fo:font-weight="normal" officeooo:rsid="004a6feb" fo:background-color="transparent" loext:char-shading-value="0" style:font-weight-asian="normal" style:font-weight-complex="normal"/>
    </style:style>
    <style:style style:name="T98" style:family="text">
      <style:text-properties officeooo:rsid="002c0f30"/>
    </style:style>
    <style:style style:name="T99" style:family="text">
      <style:text-properties fo:color="#000000" fo:font-style="normal" fo:font-weight="normal" officeooo:rsid="001afc17" style:font-name-asian="Times New Roman" style:font-style-asian="normal" style:font-weight-asian="normal" style:font-name-complex="Verdana" style:font-style-complex="normal" style:font-weight-complex="normal"/>
    </style:style>
    <style:style style:name="T100" style:family="text">
      <style:text-properties fo:color="#000000" fo:font-style="normal" fo:font-weight="normal" officeooo:rsid="002c0f30" style:font-name-asian="Times New Roman" style:font-style-asian="normal" style:font-weight-asian="normal" style:font-name-complex="Verdana" style:font-style-complex="normal" style:font-weight-complex="normal"/>
    </style:style>
    <style:style style:name="T101" style:family="text">
      <style:text-properties fo:color="#000000" fo:font-style="normal" fo:font-weight="normal" officeooo:rsid="002d6cb2" style:font-name-asian="Times New Roman" style:font-style-asian="normal" style:font-weight-asian="normal" style:font-name-complex="Verdana" style:font-style-complex="normal" style:font-weight-complex="normal"/>
    </style:style>
    <style:style style:name="T102" style:family="text">
      <style:text-properties fo:color="#000000" fo:font-style="normal" fo:font-weight="normal" officeooo:rsid="002f696f" style:font-name-asian="Times New Roman" style:font-style-asian="normal" style:font-weight-asian="normal" style:font-name-complex="Verdana" style:font-style-complex="normal" style:font-weight-complex="normal"/>
    </style:style>
    <style:style style:name="T103" style:family="text">
      <style:text-properties fo:color="#000000" fo:font-style="normal" fo:font-weight="normal" officeooo:rsid="0035e975" style:font-name-asian="Times New Roman" style:font-style-asian="normal" style:font-weight-asian="normal" style:font-name-complex="Verdana" style:font-style-complex="normal" style:font-weight-complex="normal"/>
    </style:style>
    <style:style style:name="T104" style:family="text">
      <style:text-properties fo:color="#000000" fo:font-style="normal" fo:font-weight="normal" officeooo:rsid="003f1100" style:font-name-asian="Times New Roman" style:font-style-asian="normal" style:font-weight-asian="normal" style:font-name-complex="Verdana" style:font-style-complex="normal" style:font-weight-complex="normal"/>
    </style:style>
    <style:style style:name="T105" style:family="text">
      <style:text-properties fo:color="#000000" fo:font-style="normal" fo:font-weight="normal" officeooo:rsid="0040b15f" style:font-name-asian="Times New Roman" style:font-style-asian="normal" style:font-weight-asian="normal" style:font-name-complex="Verdana" style:font-style-complex="normal" style:font-weight-complex="normal"/>
    </style:style>
    <style:style style:name="T106" style:family="text">
      <style:text-properties fo:color="#000000" fo:font-style="normal" fo:font-weight="normal" officeooo:rsid="0055b138" style:font-name-asian="Times New Roman" style:font-style-asian="normal" style:font-weight-asian="normal" style:font-name-complex="Verdana" style:font-style-complex="normal" style:font-weight-complex="normal"/>
    </style:style>
    <style:style style:name="T107" style:family="text">
      <style:text-properties fo:color="#000000" fo:font-style="normal" fo:font-weight="normal" officeooo:rsid="0046ede9" style:font-name-asian="Times New Roman" style:font-style-asian="normal" style:font-weight-asian="normal" style:font-name-complex="Verdana" style:font-style-complex="normal" style:font-weight-complex="normal"/>
    </style:style>
    <style:style style:name="T108" style:family="text">
      <style:text-properties fo:color="#000000" fo:font-style="normal" fo:font-weight="normal" officeooo:rsid="004ce138" style:font-name-asian="Times New Roman" style:font-style-asian="normal" style:font-weight-asian="normal" style:font-name-complex="Verdana" style:font-style-complex="normal" style:font-weight-complex="normal"/>
    </style:style>
    <style:style style:name="T109" style:family="text">
      <style:text-properties fo:color="#000000" fo:font-style="normal" fo:font-weight="normal" officeooo:rsid="004fbb3f" style:font-name-asian="Times New Roman" style:font-style-asian="normal" style:font-weight-asian="normal" style:font-name-complex="Verdana" style:font-style-complex="normal" style:font-weight-complex="normal"/>
    </style:style>
    <style:style style:name="T110" style:family="text">
      <style:text-properties fo:color="#000000" fo:font-style="normal" fo:font-weight="normal" officeooo:rsid="00510f88" style:font-name-asian="Times New Roman" style:font-style-asian="normal" style:font-weight-asian="normal" style:font-name-complex="Verdana" style:font-style-complex="normal" style:font-weight-complex="normal"/>
    </style:style>
    <style:style style:name="T111" style:family="text">
      <style:text-properties fo:color="#000000" fo:font-style="normal" fo:font-weight="normal" officeooo:rsid="0055a76d" style:font-name-asian="Times New Roman" style:font-style-asian="normal" style:font-weight-asian="normal" style:font-name-complex="Verdana" style:font-style-complex="normal" style:font-weight-complex="normal"/>
    </style:style>
    <style:style style:name="T112" style:family="text">
      <style:text-properties fo:color="#000000" fo:font-style="normal" fo:font-weight="normal" officeooo:rsid="006cec04" style:font-name-asian="Times New Roman" style:font-style-asian="normal" style:font-weight-asian="normal" style:font-name-complex="Verdana" style:font-style-complex="normal" style:font-weight-complex="normal"/>
    </style:style>
    <style:style style:name="T113" style:family="text">
      <style:text-properties fo:color="#000000" fo:font-style="normal" fo:font-weight="normal" officeooo:rsid="0067978f" style:font-name-asian="Times New Roman" style:font-style-asian="normal" style:font-weight-asian="normal" style:font-name-complex="Verdana" style:font-style-complex="normal" style:font-weight-complex="normal"/>
    </style:style>
    <style:style style:name="T114" style:family="text">
      <style:text-properties fo:color="#000000" fo:font-style="normal" fo:font-weight="normal" officeooo:rsid="002ec393" style:font-name-asian="Times New Roman" style:font-style-asian="normal" style:font-weight-asian="normal" style:font-name-complex="Verdana" style:font-style-complex="normal" style:font-weight-complex="normal"/>
    </style:style>
    <style:style style:name="T115" style:family="text">
      <style:text-properties fo:color="#000000" fo:font-style="normal" fo:font-weight="normal" officeooo:rsid="00376b38" style:font-name-asian="Times New Roman" style:font-style-asian="normal" style:font-weight-asian="normal" style:font-name-complex="Verdana" style:font-style-complex="normal" style:font-weight-complex="normal"/>
    </style:style>
    <style:style style:name="T116" style:family="text">
      <style:text-properties fo:color="#000000" fo:font-style="normal" fo:font-weight="normal" officeooo:rsid="004151d8" style:font-name-asian="Times New Roman" style:font-style-asian="normal" style:font-weight-asian="normal" style:font-name-complex="Verdana" style:font-style-complex="normal" style:font-weight-complex="normal"/>
    </style:style>
    <style:style style:name="T117" style:family="text">
      <style:text-properties fo:color="#000000" fo:font-style="normal" fo:font-weight="bold" officeooo:rsid="001afc17" style:font-name-asian="Times New Roman" style:font-style-asian="normal" style:font-weight-asian="bold" style:font-name-complex="Verdana" style:font-style-complex="normal" style:font-weight-complex="bold"/>
    </style:style>
    <style:style style:name="T118" style:family="text">
      <style:text-properties fo:color="#000000" fo:font-style="normal" fo:font-weight="bold" officeooo:rsid="002c0f30" style:font-name-asian="Times New Roman" style:font-style-asian="normal" style:font-weight-asian="bold" style:font-name-complex="Verdana" style:font-style-complex="normal" style:font-weight-complex="bold"/>
    </style:style>
    <style:style style:name="T119" style:family="text">
      <style:text-properties fo:color="#000000" fo:font-style="normal" fo:font-weight="bold" officeooo:rsid="002d6cb2" style:font-name-asian="Times New Roman" style:font-style-asian="normal" style:font-weight-asian="bold" style:font-name-complex="Verdana" style:font-style-complex="normal" style:font-weight-complex="bold"/>
    </style:style>
    <style:style style:name="T120" style:family="text">
      <style:text-properties fo:color="#000000" fo:font-style="normal" fo:font-weight="bold" officeooo:rsid="0035e975" style:font-name-asian="Times New Roman" style:font-style-asian="normal" style:font-weight-asian="bold" style:font-name-complex="Verdana" style:font-style-complex="normal" style:font-weight-complex="bold"/>
    </style:style>
    <style:style style:name="T121" style:family="text">
      <style:text-properties fo:color="#000000" fo:font-style="normal" fo:font-weight="bold" officeooo:rsid="003b4d9f" style:font-name-asian="Times New Roman" style:font-style-asian="normal" style:font-weight-asian="bold" style:font-name-complex="Verdana" style:font-style-complex="normal" style:font-weight-complex="bold"/>
    </style:style>
    <style:style style:name="T122" style:family="text">
      <style:text-properties fo:color="#000000" fo:font-style="normal" fo:font-weight="bold" officeooo:rsid="003b056b" style:font-name-asian="Times New Roman" style:font-style-asian="normal" style:font-weight-asian="bold" style:font-name-complex="Verdana" style:font-style-complex="normal" style:font-weight-complex="bold"/>
    </style:style>
    <style:style style:name="T123" style:family="text">
      <style:text-properties fo:color="#000000" fo:font-style="normal" fo:font-weight="bold" officeooo:rsid="003f1100" style:font-name-asian="Times New Roman" style:font-style-asian="normal" style:font-weight-asian="bold" style:font-name-complex="Verdana" style:font-style-complex="normal" style:font-weight-complex="bold"/>
    </style:style>
    <style:style style:name="T124" style:family="text">
      <style:text-properties fo:color="#000000" fo:font-style="normal" fo:font-weight="bold" officeooo:rsid="004ce138" style:font-name-asian="Times New Roman" style:font-style-asian="normal" style:font-weight-asian="bold" style:font-name-complex="Verdana" style:font-style-complex="normal" style:font-weight-complex="bold"/>
    </style:style>
    <style:style style:name="T125" style:family="text">
      <style:text-properties fo:color="#000000" fo:font-style="normal" fo:font-weight="bold" officeooo:rsid="004fbb3f" style:font-name-asian="Times New Roman" style:font-style-asian="normal" style:font-weight-asian="bold" style:font-name-complex="Verdana" style:font-style-complex="normal" style:font-weight-complex="bold"/>
    </style:style>
    <style:style style:name="T126" style:family="text">
      <style:text-properties fo:color="#000000" fo:font-style="normal" fo:font-weight="bold" officeooo:rsid="0055a76d" style:font-name-asian="Times New Roman" style:font-style-asian="normal" style:font-weight-asian="bold" style:font-name-complex="Verdana" style:font-style-complex="normal" style:font-weight-complex="bold"/>
    </style:style>
    <style:style style:name="T127" style:family="text">
      <style:text-properties fo:color="#000000" fo:font-style="normal" officeooo:rsid="001afc17" style:font-name-asian="Times New Roman" style:font-style-asian="normal" style:font-name-complex="Verdana" style:font-style-complex="normal"/>
    </style:style>
    <style:style style:name="T128" style:family="text">
      <style:text-properties fo:color="#000000" fo:font-style="normal" officeooo:rsid="0035e975" style:font-name-asian="Times New Roman" style:font-style-asian="normal" style:font-name-complex="Verdana" style:font-style-complex="normal"/>
    </style:style>
    <style:style style:name="T129" style:family="text">
      <style:text-properties fo:color="#000000" fo:font-style="normal" officeooo:rsid="005c5ad5" style:font-name-asian="Times New Roman" style:font-style-asian="normal" style:font-name-complex="Verdana" style:font-style-complex="normal"/>
    </style:style>
    <style:style style:name="T130" style:family="text">
      <style:text-properties fo:color="#000000" fo:font-style="normal" officeooo:rsid="004e0134" style:font-name-asian="Times New Roman" style:font-style-asian="normal" style:font-name-complex="Verdana" style:font-style-complex="normal"/>
    </style:style>
    <style:style style:name="T131" style:family="text">
      <style:text-properties fo:color="#000000" fo:font-style="normal" officeooo:rsid="00403fdc" style:font-name-asian="Times New Roman" style:font-style-asian="normal" style:font-name-complex="Verdana" style:font-style-complex="normal"/>
    </style:style>
    <style:style style:name="T132" style:family="text">
      <style:text-properties fo:color="#000000" fo:font-weight="normal" style:font-weight-asian="normal" style:font-weight-complex="normal"/>
    </style:style>
    <style:style style:name="T133" style:family="text">
      <style:text-properties fo:color="#000000" fo:font-weight="normal" officeooo:rsid="002a98b0" style:font-weight-asian="normal" style:font-weight-complex="normal"/>
    </style:style>
    <style:style style:name="T134" style:family="text">
      <style:text-properties fo:color="#000000" fo:font-weight="normal" officeooo:rsid="00718ea9" style:font-weight-asian="normal" style:font-weight-complex="normal"/>
    </style:style>
    <style:style style:name="T135" style:family="text">
      <style:text-properties fo:color="#000000" fo:font-weight="normal" officeooo:rsid="005e12e7" style:font-weight-asian="normal" style:font-weight-complex="normal"/>
    </style:style>
    <style:style style:name="T136" style:family="text">
      <style:text-properties fo:color="#000000" fo:font-weight="normal" officeooo:rsid="00737555" style:font-weight-asian="normal" style:font-weight-complex="normal"/>
    </style:style>
    <style:style style:name="T137" style:family="text">
      <style:text-properties fo:color="#000000" fo:font-weight="normal" officeooo:rsid="002c0f30" style:font-weight-asian="normal" style:font-weight-complex="normal"/>
    </style:style>
    <style:style style:name="T138" style:family="text">
      <style:text-properties fo:color="#000000" fo:background-color="transparent" loext:char-shading-value="0"/>
    </style:style>
    <style:style style:name="T139" style:family="text">
      <style:text-properties fo:color="#000000" officeooo:rsid="003420c4" fo:background-color="transparent" loext:char-shading-value="0"/>
    </style:style>
    <style:style style:name="T140" style:family="text">
      <style:text-properties officeooo:rsid="002d6cb2"/>
    </style:style>
    <style:style style:name="T141" style:family="text">
      <style:text-properties officeooo:rsid="002f696f"/>
    </style:style>
    <style:style style:name="T142" style:family="text">
      <style:text-properties officeooo:rsid="0032c5ee"/>
    </style:style>
    <style:style style:name="T143" style:family="text">
      <style:text-properties officeooo:rsid="003420c4"/>
    </style:style>
    <style:style style:name="T144" style:family="text">
      <style:text-properties officeooo:rsid="003599a0"/>
    </style:style>
    <style:style style:name="T145" style:family="text">
      <style:text-properties officeooo:rsid="0035e975"/>
    </style:style>
    <style:style style:name="T146" style:family="text">
      <style:text-properties officeooo:rsid="00373efc"/>
    </style:style>
    <style:style style:name="T147" style:family="text">
      <style:text-properties officeooo:rsid="0038757e"/>
    </style:style>
    <style:style style:name="T148" style:family="text">
      <style:text-properties officeooo:rsid="00392a74"/>
    </style:style>
    <style:style style:name="T149" style:family="text">
      <style:text-properties officeooo:rsid="003b056b"/>
    </style:style>
    <style:style style:name="T150" style:family="text">
      <style:text-properties officeooo:rsid="003f1100"/>
    </style:style>
    <style:style style:name="T151" style:family="text">
      <style:text-properties officeooo:rsid="0040b15f"/>
    </style:style>
    <style:style style:name="T152" style:family="text">
      <style:text-properties officeooo:rsid="00435c0c"/>
    </style:style>
    <style:style style:name="T153" style:family="text">
      <style:text-properties officeooo:rsid="00437d6d"/>
    </style:style>
    <style:style style:name="T154" style:family="text">
      <style:text-properties officeooo:rsid="00455c4b"/>
    </style:style>
    <style:style style:name="T155" style:family="text">
      <style:text-properties officeooo:rsid="0046ede9"/>
    </style:style>
    <style:style style:name="T156" style:family="text">
      <style:text-properties officeooo:rsid="0047c8f1"/>
    </style:style>
    <style:style style:name="T157" style:family="text">
      <style:text-properties officeooo:rsid="0047e95b"/>
    </style:style>
    <style:style style:name="T158" style:family="text">
      <style:text-properties officeooo:rsid="0048bd67"/>
    </style:style>
    <style:style style:name="T159" style:family="text">
      <style:text-properties officeooo:rsid="004a6feb"/>
    </style:style>
    <style:style style:name="T160" style:family="text">
      <style:text-properties officeooo:rsid="004c0c9f"/>
    </style:style>
    <style:style style:name="T161" style:family="text">
      <style:text-properties officeooo:rsid="004ce138"/>
    </style:style>
    <style:style style:name="T162" style:family="text">
      <style:text-properties officeooo:rsid="004e0134"/>
    </style:style>
    <style:style style:name="T163" style:family="text">
      <style:text-properties officeooo:rsid="004e0b10"/>
    </style:style>
    <style:style style:name="T164" style:family="text">
      <style:text-properties officeooo:rsid="004fbb3f"/>
    </style:style>
    <style:style style:name="T165" style:family="text">
      <style:text-properties officeooo:rsid="005a2807"/>
    </style:style>
    <style:style style:name="T166" style:family="text">
      <style:text-properties officeooo:rsid="0055b138"/>
    </style:style>
    <style:style style:name="T167" style:family="text">
      <style:text-properties officeooo:rsid="00510f88"/>
    </style:style>
    <style:style style:name="T168" style:family="text">
      <style:text-properties officeooo:rsid="00518a7c"/>
    </style:style>
    <style:style style:name="T169" style:family="text">
      <style:text-properties officeooo:rsid="0052d157"/>
    </style:style>
    <style:style style:name="T170" style:family="text">
      <style:text-properties officeooo:rsid="00549ea0"/>
    </style:style>
    <style:style style:name="T171" style:family="text">
      <style:text-properties fo:color="#dc2300" fo:font-weight="bold" officeooo:rsid="0075164e" style:font-weight-asian="bold" style:font-weight-complex="bold"/>
    </style:style>
    <style:style style:name="T172" style:family="text">
      <style:text-properties fo:color="#dc2300" fo:font-weight="bold" fo:background-color="transparent" loext:char-shading-value="0" style:font-weight-asian="bold" style:font-weight-complex="bold"/>
    </style:style>
    <style:style style:name="T173" style:family="text">
      <style:text-properties fo:color="#dc2300" fo:font-weight="bold" officeooo:rsid="0076a477" fo:background-color="transparent" loext:char-shading-value="0" style:font-weight-asian="bold" style:font-weight-complex="bold"/>
    </style:style>
    <style:style style:name="T174" style:family="text">
      <style:text-properties fo:color="#dc2300" fo:font-style="normal" fo:font-weight="bold" officeooo:rsid="001afc17" style:font-name-asian="Times New Roman" style:font-style-asian="normal" style:font-weight-asian="bold" style:font-name-complex="Verdana" style:font-style-complex="normal" style:font-weight-complex="bold"/>
    </style:style>
    <style:style style:name="T175" style:family="text">
      <style:text-properties officeooo:rsid="005e696c"/>
    </style:style>
    <style:style style:name="T176" style:family="text">
      <style:text-properties officeooo:rsid="006f51e9"/>
    </style:style>
    <style:style style:name="T177" style:family="text">
      <style:text-properties officeooo:rsid="00618855"/>
    </style:style>
    <style:style style:name="T178" style:family="text">
      <style:text-properties officeooo:rsid="0064f4c6"/>
    </style:style>
    <style:style style:name="T179" style:family="text">
      <style:text-properties officeooo:rsid="00662eac"/>
    </style:style>
    <style:style style:name="T180" style:family="text">
      <style:text-properties officeooo:rsid="00685352"/>
    </style:style>
    <style:style style:name="T181" style:family="text">
      <style:text-properties officeooo:rsid="0068de24"/>
    </style:style>
    <style:style style:name="T182" style:family="text">
      <style:text-properties officeooo:rsid="006a88ee"/>
    </style:style>
    <style:style style:name="T183" style:family="text">
      <style:text-properties officeooo:rsid="0075164e"/>
    </style:style>
    <style:style style:name="T184" style:family="text">
      <style:text-properties fo:font-style="italic" officeooo:rsid="0026dcd0" style:font-style-asian="italic" style:font-style-complex="italic"/>
    </style:style>
    <style:style style:name="T185" style:family="text">
      <style:text-properties fo:background-color="transparent" loext:char-shading-value="0"/>
    </style:style>
    <style:style style:name="T186" style:family="text">
      <style:text-properties officeooo:rsid="004ce138" fo:background-color="transparent" loext:char-shading-value="0"/>
    </style:style>
    <style:style style:name="T187" style:family="text">
      <style:text-properties officeooo:rsid="00305cda"/>
    </style:style>
    <style:style style:name="T188" style:family="text">
      <style:text-properties officeooo:rsid="00317840"/>
    </style:style>
    <style:style style:name="T189" style:family="text">
      <style:text-properties officeooo:rsid="0033d6b8"/>
    </style:style>
    <style:style style:name="T190" style:family="text">
      <style:text-properties officeooo:rsid="0035a0e1"/>
    </style:style>
    <style:style style:name="T191" style:family="text">
      <style:text-properties officeooo:rsid="00376b38"/>
    </style:style>
    <style:style style:name="T192" style:family="text">
      <style:text-properties officeooo:rsid="00395e03"/>
    </style:style>
    <style:style style:name="T193" style:family="text">
      <style:text-properties officeooo:rsid="003a0405"/>
    </style:style>
    <style:style style:name="T194" style:family="text">
      <style:text-properties officeooo:rsid="003b0c92"/>
    </style:style>
    <style:style style:name="T195" style:family="text">
      <style:text-properties officeooo:rsid="003c65f2"/>
    </style:style>
    <style:style style:name="T196" style:family="text">
      <style:text-properties officeooo:rsid="003df8ca"/>
    </style:style>
    <style:style style:name="T197" style:family="text">
      <style:text-properties officeooo:rsid="003e633f"/>
    </style:style>
    <style:style style:name="T198" style:family="text">
      <style:text-properties officeooo:rsid="00403fdc"/>
    </style:style>
    <style:style style:name="T199" style:family="text">
      <style:text-properties officeooo:rsid="004151d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30">PROYECTO DE LEY </text:span>Nº <text:span text:style-name="T31">32863 – CD – FP - PS</text:span></text:p>
      <text:p text:style-name="P6"/>
      <text:p text:style-name="P6">DICTAMEN </text:p>
      <text:h text:style-name="P35" text:outline-level="3"/>
      <text:h text:style-name="P35" text:outline-level="3">Diputadas y Diputados de Santa Fe:</text:h>
      <text:p text:style-name="P7"/>
      <text:p text:style-name="P4">La Comisión de Asuntos Constitucionales y Legislación General ha considerado el proyecto de ley <text:span text:style-name="T36">Nº </text:span><text:span text:style-name="T37">32863 – CD – FP - </text:span><text:span text:style-name="T38">PS</text:span>, de autoría de<text:span text:style-name="T67">l <text:s/>Diputado Omar Martínez, </text:span><text:span text:style-name="T8">p</text:span><text:span text:style-name="T7">or el cual </text:span><text:span text:style-name="T5">se implementa la “Promoción, Protección y Desarrollo de la Actividad Apícola en la Provincia”</text:span><text:span text:style-name="T6">;</text:span><text:span text:style-name="T26"> </text:span>y, <text:span text:style-name="T27">atento</text:span> <text:span text:style-name="T28">a que cuenta con dictámenes de las comisiones de Agricultura y Ganadería y de Presupuesto y Hacienda; y, por </text:span><text:s/>las razones <text:span text:style-name="T28">expuestas en sus fundamentos y las </text:span>que podrá dar el miembro informante, esta Comisión ha resuelto <text:span text:style-name="T3">aconsejar su</text:span> aprobación<text:span text:style-name="T29"> al texto que, </text:span><text:span text:style-name="T184">con modificaciones</text:span><text:span text:style-name="T29">, a continuación se transcribe:</text:span></text:p>
      <text:p text:style-name="P21">LA LEGISLATURA DE LA PROVINCIA DE SANTA FE</text:p>
      <text:p text:style-name="P21">SANCIONA CON FUERZA DE</text:p>
      <text:p text:style-name="P5">LEY :</text:p>
      <text:p text:style-name="P15"><draw:frame draw:style-name="fr2" draw:name="Imagen3" text:anchor-type="paragraph" svg:x="13.601cm" svg:y="23.841cm" svg:width="2.071cm" svg:height="1.231cm" draw:z-index="16"><draw:image xlink:href="Pictures/1000000000000123000000ADBD1C6EF597B03CBD.jpg" xlink:type="simple" xlink:show="embed" xlink:actuate="onLoad"/></draw:frame>"Promoci<text:span text:style-name="T69">ón,</text:span> protecci<text:span text:style-name="T69">ó</text:span>n y desarrollo de <text:span text:style-name="T69">la</text:span> actividad ap<text:span text:style-name="T69">í</text:span>cola en la Provincia</text:p>
      <text:p text:style-name="P15">de Santa Fe."</text:p>
      <text:p text:style-name="P13"/>
      <text:p text:style-name="P13"/>
      <text:p text:style-name="P14"><text:span text:style-name="T70">CAPÍTULO</text:span> I</text:p>
      <text:p text:style-name="P11"/>
      <text:p text:style-name="P8"><text:span text:style-name="T36">ART</text:span><text:span text:style-name="T40">Í</text:span><text:span text:style-name="T41">CULO 1-</text:span> <text:span text:style-name="T41">Ámbito</text:span><text:span text:style-name="T36"> de aplicaci</text:span><text:span text:style-name="T42">ó</text:span><text:span text:style-name="T36">n</text:span>: <text:span text:style-name="T187">L</text:span>as disposiciones de la presente Ley se aplicar<text:span text:style-name="T71">á</text:span>n a las actividades ap<text:span text:style-name="T69">í</text:span>colas desarrolladas en todo el territorio provincial.</text:p>
      <text:p text:style-name="P8"/>
      <text:p text:style-name="P8"><text:span text:style-name="T36">ART</text:span><text:span text:style-name="T40">Í</text:span><text:span text:style-name="T41">CULO </text:span><text:span text:style-name="T36">2 -</text:span> Autor<text:span text:style-name="T71">í</text:span>zase la instalaci<text:span text:style-name="T71">ó</text:span>n de apiarios de abejas dom<text:span text:style-name="T71">é</text:span>sticas (Apis Mel<text:span text:style-name="T71">í</text:span>fera) en todo el territorio provincial, conforme con las disposiciones de la <text:span text:style-name="T4">presente Le</text:span><text:span text:style-name="T10">y y </text:span><text:span text:style-name="T11">su reglamentación</text:span><text:span text:style-name="T10">.</text:span></text:p>
      <text:p text:style-name="P8"/>
      <text:p text:style-name="P8"><text:span text:style-name="T36">ART</text:span><text:span text:style-name="T40">Í</text:span><text:span text:style-name="T36">CULO 3 - </text:span><text:span text:style-name="T41">Interés</text:span><text:span text:style-name="T36"> Provincial</text:span>. <text:span text:style-name="T73">Decl</text:span><text:span text:style-name="T79">á</text:span><text:span text:style-name="T73">rase de inte</text:span><text:span text:style-name="T79">ré</text:span><text:span text:style-name="T73">s provincial el desarrollo de la apicultura como actividad econ</text:span><text:span text:style-name="T79">ó</text:span><text:span text:style-name="T73">mica, agroindustrial y productiva esencial para preservar la biodiversidad.</text:span></text:p>
      <text:p text:style-name="P8"/>
      <text:p text:style-name="P8"><text:span text:style-name="T36">ART</text:span><text:span text:style-name="T41">Í</text:span><text:span text:style-name="T36">CULO 4 -</text:span> <text:span text:style-name="T36">Promoci</text:span><text:span text:style-name="T41">ó</text:span><text:span text:style-name="T36">n y difusi</text:span><text:span text:style-name="T41">ó</text:span><text:span text:style-name="T36">n de la actividad ap</text:span><text:span text:style-name="T41">í</text:span><text:span text:style-name="T36">cola</text:span>. <text:span text:style-name="T11">Declárase</text:span><text:span text:style-name="T10"> el 20 </text:span><text:soft-page-break/><text:span text:style-name="T10">de mayo como "D</text:span><text:span text:style-name="T12">ía</text:span><text:span text:style-name="T10"> de la </text:span><text:span text:style-name="T16">A</text:span><text:span text:style-name="T10">beja" y el 28 de julio </text:span><text:span text:style-name="T11">como </text:span><text:span text:style-name="T10">"D</text:span><text:span text:style-name="T12">ía</text:span><text:span text:style-name="T10"> de la Apicultura"; </text:span><text:span text:style-name="T11">y dispónese el desarrollo de esta </text:span><text:span text:style-name="T10">actividad </text:span><text:span text:style-name="T11">a través de la realización de diversas</text:span><text:span text:style-name="T10"> acciones promocionales </text:span><text:span text:style-name="T11">y de difusión de</text:span><text:span text:style-name="T10"> los beneficios de la apicultura y de sus productos derivados.</text:span></text:p>
      <text:p text:style-name="P8"/>
      <text:p text:style-name="P8"><text:span text:style-name="T36">ART</text:span><text:span text:style-name="T41">Í</text:span><text:span text:style-name="T36">CULO 5 - Protecci</text:span><text:span text:style-name="T41">ó</text:span><text:span text:style-name="T36">n</text:span>. Decl<text:span text:style-name="T69">á</text:span>rese a las abejas mel<text:span text:style-name="T69">íf</text:span>eras (Apis Mel<text:span text:style-name="T69">íf</text:span>era) y las abejas nativas como insectos <text:span text:style-name="T69">útiles benéficos</text:span>,<text:span text:style-name="T36"> </text:span><text:span text:style-name="T11">estableciendo</text:span><text:span text:style-name="T80"> en el </text:span><text:span text:style-name="T81">ámbito</text:span><text:span text:style-name="T80"> provincial su protección y destacando la necesaria preservación de esta</text:span><text:span text:style-name="T81">s</text:span><text:span text:style-name="T80"> especie</text:span><text:span text:style-name="T81">s</text:span><text:span text:style-name="T80"> como agente</text:span><text:span text:style-name="T81">s</text:span><text:span text:style-name="T80"> polinizador</text:span><text:span text:style-name="T81">es</text:span><text:span text:style-name="T80">.</text:span></text:p>
      <text:p text:style-name="P8"/>
      <text:p text:style-name="P8"><text:span text:style-name="T36">ART</text:span><text:span text:style-name="T41">Í</text:span><text:span text:style-name="T36">CULO 6 -</text:span> Prot<text:span text:style-name="T72">é</text:span>jase a toda la flora ap<text:span text:style-name="T72">í</text:span>cola como riqueza territorial, de forma tal que permita un desarrollo sustentable de la apicultura, en equilibrio con otras actividades industriales, asegurando la diversidad de la flora, la producci<text:span text:style-name="T72">ó</text:span>n de alimentos, coadyuvando al desarrollo regional y promoviendo la generaci<text:span text:style-name="T72">ó</text:span>n de las fuentes de trabajo en cada Comuna y Municipio de la Provincia.</text:p>
      <text:p text:style-name="P8"/>
      <text:p text:style-name="P30"><text:span text:style-name="T70">CAPÍTULO</text:span> II</text:p>
      <text:p text:style-name="P30"><text:s/>Actividad apícola</text:p>
      <text:p text:style-name="P31"/>
      <text:p text:style-name="P24">ART<text:span text:style-name="T72">Í</text:span>CULO 7 - Descripci<text:span text:style-name="T72">ó</text:span>n: <text:span text:style-name="T73">Se encuentran regidas por la presente Ley las</text:span></text:p>
      <text:p text:style-name="P9"><text:span text:style-name="T73">actividades ap</text:span><text:span text:style-name="T74">í</text:span><text:span text:style-name="T73">colas en su conjunto, qu</text:span>e comprenden:</text:p>
      <text:p text:style-name="P9"/>
      <text:p text:style-name="P9">a) <text:span text:style-name="T189">c</text:span>rianza de abejas reinas;</text:p>
      <text:p text:style-name="P9">b) <text:span text:style-name="T189">producción</text:span> de material vivo;</text:p>
      <text:p text:style-name="P9">e) <text:span text:style-name="T189">producción</text:span> de miel;</text:p>
      <text:p text:style-name="P9">d) <text:span text:style-name="T189">t</text:span>rashumancia;</text:p>
      <text:p text:style-name="P9">e) <text:span text:style-name="T189">p</text:span>olinizaci<text:span text:style-name="T72">ó</text:span>n de especies vegetales entom<text:span text:style-name="T72">ó</text:span>filas tanto silvestres como de cultivo;</text:p>
      <text:p text:style-name="P9">f) <text:span text:style-name="T189">p</text:span>roducci<text:span text:style-name="T72">ó</text:span>n de jalea real, cera, prop<text:span text:style-name="T72">ó</text:span>leos y polen; <text:span text:style-name="T189">y,</text:span></text:p>
      <text:p text:style-name="P9">g) <text:span text:style-name="T189">p</text:span>roducci<text:span text:style-name="T72">ó</text:span>n de apitoxina y dem<text:span text:style-name="T72">á</text:span>s productos obtenidos de la colmena.</text:p>
      <text:p text:style-name="P9"/>
      <text:p text:style-name="P8"><text:span text:style-name="T36">ART</text:span><text:span text:style-name="T43">Í</text:span><text:span text:style-name="T36">CULO 8 - Cadena productiva ap</text:span><text:span text:style-name="T43">í</text:span><text:span text:style-name="T36">cola</text:span>: Forman parte de la cadena ap<text:span text:style-name="T72">í</text:span>cola, la producci<text:span text:style-name="T72">ó</text:span>n, el acopio, industrializaci<text:span text:style-name="T72">ó</text:span>n o comercializaci<text:span text:style-name="T72">ó</text:span>n, a trav<text:span text:style-name="T72">é</text:span>s de la preparaci<text:span text:style-name="T72">ón</text:span>, conservaci<text:span text:style-name="T72">ó</text:span>n, fraccionamiento y la presentaci<text:span text:style-name="T72">ó</text:span>n de cada uno de los <text:soft-page-break/>productos arriba descriptos; destinados al consumo humano y/o industrial, tanto en el mercado interno como externo; y la fabricaci<text:span text:style-name="T72">ó</text:span>n de implementos, equipos e insumos utilizados en la producci<text:span text:style-name="T72">ó</text:span>n ap<text:span text:style-name="T72">í</text:span>cola y otras actividades industriales directas o anexas que pudieran generarse.</text:p>
      <text:p text:style-name="P8"/>
      <text:p text:style-name="P8"><text:span text:style-name="T36">ART</text:span><text:span text:style-name="T43">Í</text:span><text:span text:style-name="T36">CULO 9 -</text:span> Pr<text:span text:style-name="T72">á</text:span>cticas de la actividad: <text:span text:style-name="T132">La actividad ap</text:span><text:span text:style-name="T133">í</text:span><text:span text:style-name="T132">cola deber</text:span><text:span text:style-name="T133">á</text:span><text:span text:style-name="T132"> </text:span><text:span text:style-name="T134">realizarse </text:span><text:span text:style-name="T135">por medio de la utilización de</text:span><text:span text:style-name="T132"> pr</text:span><text:span text:style-name="T133">á</text:span><text:span text:style-name="T132">cticas enmarcadas en criterios de sustentabilidad </text:span><text:span text:style-name="T135">ambiental, social y </text:span><text:span text:style-name="T136">económica</text:span><text:span text:style-name="T135">, apostando por</text:span><text:span text:style-name="T132"> una </text:span><text:span text:style-name="T137">gestión</text:span><text:span text:style-name="T132"> racional de los recursos </text:span><text:span text:style-name="T99">naturales.</text:span></text:p>
      <text:p text:style-name="P22"/>
      <text:p text:style-name="P27"><text:span text:style-name="T117">ART</text:span><text:span text:style-name="T118">Í</text:span><text:span text:style-name="T117">CULO 10 - Prohibiciones</text:span><text:span text:style-name="T99">. </text:span><text:span text:style-name="T100">Prohíbase</text:span><text:span text:style-name="T99"> la </text:span><text:span text:style-name="T100">radicación</text:span><text:span text:style-name="T99"> de apiarios en los n</text:span><text:span text:style-name="T100">ú</text:span><text:span text:style-name="T99">cleos</text:span><text:span text:style-name="T117"> </text:span>urbanos y en <text:span text:style-name="T98">cercanías</text:span> de centros de concurrencia de personas o tr<text:span text:style-name="T98">á</text:span>nsito de veh<text:span text:style-name="T98">í</text:span>culos, a distancias que pudieran representar <text:span text:style-name="T175">un</text:span> peligro para las personas o bienes. Las distancias no podr<text:span text:style-name="T98">á</text:span>n ser inferiores a las establecidas a continuaci<text:span text:style-name="T98">ó</text:span>n:</text:p>
      <text:p text:style-name="P27"/>
      <text:p text:style-name="P8">a) <text:span text:style-name="T190">d</text:span>e quinientos metros <text:span text:style-name="T82">respecto de</text:span> autopistas, estadios deportivos, cuarteles, vel<text:span text:style-name="T98">ó</text:span>dromos, hip<text:span text:style-name="T98">ó</text:span>dromos, balnearios, parques o lugares similares de reuni<text:span text:style-name="T98">ó</text:span>n de personas;</text:p>
      <text:p text:style-name="P8"/>
      <text:p text:style-name="P8">b) <text:span text:style-name="T190">d</text:span>e quinientos metros <text:span text:style-name="T83">respecto del</text:span><text:span text:style-name="T73"> </text:span>radio delimitado como urbano <text:span text:style-name="T83">en</text:span><text:span text:style-name="T73"> </text:span><text:span text:style-name="T83">comunas</text:span> o <text:span text:style-name="T136">municipios;</text:span></text:p>
      <text:p text:style-name="P8"/>
      <text:p text:style-name="P8"><text:span text:style-name="T98">c</text:span>) <text:span text:style-name="T190">d</text:span>e quinientos metros <text:span text:style-name="T83">respecto de</text:span> instalaciones d<text:span text:style-name="T176">onde </text:span><text:span text:style-name="T84">se realicen </text:span><text:span text:style-name="T73">remates de ganado; </text:span><text:span text:style-name="T93">y,</text:span></text:p>
      <text:p text:style-name="P8"/>
      <text:p text:style-name="P8">d) <text:span text:style-name="T190">d</text:span>e doscientos cincuenta metros <text:span text:style-name="T84">respecto de</text:span> caminos principales, entendi<text:span text:style-name="T98">é</text:span>ndose <text:span text:style-name="T98">és</text:span>tos como aquellos que cumplimenten en forma conjunta los <text:span text:style-name="T98">artículos</text:span> 43 y 44 del <text:span text:style-name="T99">C</text:span><text:span text:style-name="T100">ó</text:span><text:span text:style-name="T99">digo Rural de la Provincia de Santa Fe.</text:span></text:p>
      <text:p text:style-name="P22"/>
      <text:p text:style-name="P27"><text:span text:style-name="T99">La autoridad de </text:span><text:span text:style-name="T100">aplicación</text:span><text:span text:style-name="T99"> podr</text:span><text:span text:style-name="T100">á</text:span><text:span text:style-name="T99"> disponer distancias menores para criaderos de</text:span><text:span text:style-name="T117"> </text:span>reinas. En caso de procederse a nuevos loteos o nuevas delimitaciones de zonas urbanizadas donde existen radicaciones de colmenares, la autoridad de aplicaci<text:span text:style-name="T98">ó</text:span>n intervendr<text:span text:style-name="T98">á</text:span> en el referido tr<text:span text:style-name="T98">á</text:span>mite a efectos de que no se perjudique al apicultor por <text:soft-page-break/>normas urban<text:span text:style-name="T98">í</text:span>sticas posteriores.</text:p>
      <text:p text:style-name="P27"/>
      <text:p text:style-name="P8"><text:span text:style-name="T36">ART</text:span><text:span text:style-name="T44">Í</text:span><text:span text:style-name="T36">CULO 11 - Excepciones</text:span>. La autoridad de <text:span text:style-name="T98">aplicación</text:span> podr<text:span text:style-name="T98">á </text:span>autorizar, en forma excepcional:</text:p>
      <text:p text:style-name="P8"/>
      <text:p text:style-name="P8">a) <text:span text:style-name="T191">l</text:span>a instalaci<text:span text:style-name="T98">ó</text:span>n de apiarios en zonas de cultivo intensivo ubicadas en las cercan<text:span text:style-name="T98">í</text:span>as de centros urbanos, como montes frutales o huertas, en cantidad no mayor de cuatro colmenas por hect<text:span text:style-name="T98">á</text:span>rea cultivada, cuando la naturaleza del cultivo a<text:span text:style-name="T98">sí</text:span> lo aconseje y previo dictamen de la autoridad de aplicaci<text:span text:style-name="T98">ó</text:span>n que considere que no existe gran probabilidad de ocurrencia de accidentes contra personas o bienes en el</text:p>
      <text:p text:style-name="P26">radio involucrado;</text:p>
      <text:p text:style-name="P26"/>
      <text:p text:style-name="P27"><text:span text:style-name="T99">b) </text:span><text:span text:style-name="T115">l</text:span><text:span text:style-name="T99">a tenencia dentro de las zonas urbanas con carácter precario y transitorio de </text:span>colmenas o n<text:span text:style-name="T98">ú</text:span>cleos para exhibici<text:span text:style-name="T98">ó</text:span>n con fines cient<text:span text:style-name="T98">í</text:span>ficos, de divulgaci<text:span text:style-name="T98">ó</text:span>n, extensi<text:span text:style-name="T98">ó</text:span>n, experimentaci<text:span text:style-name="T98">ó</text:span>n, promoci<text:span text:style-name="T98">ó</text:span>n u otra finalidad cultural. Los propietarios deber<text:span text:style-name="T98">á</text:span>n solicitar previamente autorizaci<text:span text:style-name="T98">ó</text:span>n ante la Autoridad de Aplicaci<text:span text:style-name="T98">ón</text:span> acreditando dichas finalidades espec<text:span text:style-name="T98">íf</text:span>icas, la que extender<text:span text:style-name="T98">á</text:span> una constancia que deber<text:span text:style-name="T98">á</text:span> ser exhibida en toda las oportunidades que les fuera requerida por Autoridad Policial, Comunal o Municipal y Provincial; <text:span text:style-name="T191">y,</text:span></text:p>
      <text:p text:style-name="P27"/>
      <text:p text:style-name="P8"><text:span text:style-name="T98">c</text:span>) <text:span text:style-name="T191">c</text:span>onforme a razones fundadas en la mansedumbre, podr<text:span text:style-name="T98">á</text:span> determinar otras causas de excepciones al ar<text:span text:style-name="T98">tí</text:span>culo 11, especialmente para la apicultura peri-urbana.</text:p>
      <text:p text:style-name="P8"/>
      <text:p text:style-name="P8"><text:span text:style-name="T36">ART</text:span><text:span text:style-name="T45">Í</text:span><text:span text:style-name="T36">CULO 12 - Tratamiento de colmenas</text:span>. Para el tratamiento de colmenas se podr<text:span text:style-name="T140">á</text:span>n utilizar solo productos veterinarios registrados por SENASA <text:span text:style-name="T85">e</text:span> indicados para el uso ap<text:span text:style-name="T140">í</text:span>cola, siendo pasibles de sanciones la utilizaci<text:span text:style-name="T140">ó</text:span>n de otros productos distintos <text:span text:style-name="T99">a los indicados.</text:span></text:p>
      <text:p text:style-name="P22"/>
      <text:p text:style-name="P27"><text:span text:style-name="T117">ART</text:span><text:span text:style-name="T119">Í</text:span><text:span text:style-name="T117">CULO 13 - Cadena de producci</text:span><text:span text:style-name="T119">ó</text:span><text:span text:style-name="T117">n. </text:span><text:span text:style-name="T99">La cadena de </text:span><text:span text:style-name="T101">producción</text:span><text:span text:style-name="T99"> y </text:span>comercializaci<text:span text:style-name="T140">ó</text:span>n de los productos ap<text:span text:style-name="T140">í</text:span>colas deber<text:span text:style-name="T140">á</text:span> contar con un sistema de trazabilidad que permita determinar el origen y calidad del producto y los procesos aplicados. Toda persona <text:span text:style-name="T86">humana</text:span> o jur<text:span text:style-name="T140">í</text:span>dica que participe en la cadena productiva, deber<text:span text:style-name="T140">á</text:span> llevar registros que identifiquen la procedencia del producto, la <text:soft-page-break/>transformaci<text:span text:style-name="T140">ó</text:span>n o procesos llevados a cabo y el destino de los mismos.</text:p>
      <text:p text:style-name="P27"/>
      <text:p text:style-name="P8"><text:span text:style-name="T36">ART</text:span><text:span text:style-name="T46">ÍCUL</text:span><text:span text:style-name="T36">O 14 - </text:span><text:span text:style-name="T46">Área</text:span><text:span text:style-name="T36"> de producci</text:span><text:span text:style-name="T46">ó</text:span><text:span text:style-name="T36">n</text:span>. La actividad natural de las abejas resulta transversal a cualquier actividad atr<text:span text:style-name="T141">ó</text:span>pica en todo el territorio Provincial. La Autoridad de Aplicaci<text:span text:style-name="T141">ó</text:span>n fijar<text:span text:style-name="T141">á</text:span>, mediante la reglamentaci<text:span text:style-name="T141">ó</text:span>n, las prioridades en los derechos de ocupaci<text:span text:style-name="T141">ó</text:span>n de las <text:span text:style-name="T141">á</text:span>reas a utilizar para la producci<text:span text:style-name="T141">ó</text:span>n a<text:span text:style-name="T141">pí</text:span>cola. En el caso <text:span text:style-name="T99">de los Apiarios de Crianza, podr</text:span><text:span text:style-name="T102">á</text:span><text:span text:style-name="T99"> establecer distancias especiales a fin de </text:span>salvaguardar la sanidad y la calidad gen<text:span text:style-name="T141">é</text:span>tica del material de la caba<text:span text:style-name="T141">ñ</text:span>a.</text:p>
      <text:p text:style-name="P8"/>
      <text:p text:style-name="P15"><text:span text:style-name="T70">CAPÍTULO</text:span> III</text:p>
      <text:p text:style-name="P15"><text:s/>Sanidad y seguridad.</text:p>
      <text:p text:style-name="P10"/>
      <text:p text:style-name="P8"><text:span text:style-name="T36">ART</text:span><text:span text:style-name="T47">Í</text:span><text:span text:style-name="T48">C</text:span><text:span text:style-name="T36">ULO 15 - Medidas de seguridad</text:span>. La extracci<text:span text:style-name="T142">ó</text:span>n, fraccionamiento, envasado, rotulaci<text:span text:style-name="T142">ó</text:span>n, acopio, transporte, dep<text:span text:style-name="T142">ó</text:span>sito, reparaci<text:span text:style-name="T142">ó</text:span>n y construcci<text:span text:style-name="T142">ó</text:span>n de material ap<text:span text:style-name="T142">í</text:span>cola <text:s/>y expendio de miel se regir<text:span text:style-name="T142">á</text:span> por lo dispuesto <text:span text:style-name="T87">en</text:span> las reglamentaciones bromatol<text:span text:style-name="T142">ó</text:span>gicas y sanitarias vigentes. Sin perjuicio de ello, deber<text:span text:style-name="T142">án</text:span> existir medidas de seguridad para que las abejas no excedan el territorio afectado al desarrollo de la actividad, con protecci<text:span text:style-name="T142">ó</text:span>n del <text:span text:style-name="T142">á</text:span>rea con tejido met<text:span text:style-name="T142">á</text:span>lico o similar que impida su escape.</text:p>
      <text:p text:style-name="P8"/>
      <text:p text:style-name="P8"><text:span text:style-name="T36">ART</text:span><text:span text:style-name="T47">Í</text:span><text:span text:style-name="T36">CULO 16 - Mecanismos de regulaci</text:span><text:span text:style-name="T47">ó</text:span><text:span text:style-name="T36">n</text:span>. La autoridad de aplicaci<text:span text:style-name="T142">ó</text:span>n definir<text:span text:style-name="T142">á </text:span>los mecanismos de regulaci<text:span text:style-name="T142">ó</text:span>n sobre ubicaci<text:span text:style-name="T142">ó</text:span>n, n<text:span text:style-name="T142">ú</text:span>mero de colmenas y su relaci<text:span text:style-name="T142">ó</text:span>n con la flora ap<text:span text:style-name="T142">íc</text:span>ola. En ning<text:span text:style-name="T142">ú</text:span>n caso la referida normativa podr<text:span text:style-name="T142">á</text:span> poner en riesgo la seguridad sanitaria <text:span text:style-name="T177">al momento de </text:span><text:span text:style-name="T73">practi</text:span><text:span text:style-name="T87">car</text:span><text:span text:style-name="T73"> la trashumancia.</text:span></text:p>
      <text:p text:style-name="P8"/>
      <text:p text:style-name="P8"><text:span text:style-name="T36">ART</text:span><text:span text:style-name="T49">Í</text:span><text:span text:style-name="T36">CULO 17 - Denuncia.</text:span> Decl<text:span text:style-name="T143">á</text:span>rese obligatorio denunciar la apa<text:span text:style-name="T143">ri</text:span>c<text:span text:style-name="T143">ió</text:span>n de enjambres en ambientes urbanos. La denuncia deber<text:span text:style-name="T143">á</text:span> radicarse de inmediato ante la autoridad policial m<text:span text:style-name="T143">ás</text:span> cercana, quien sin m<text:span text:style-name="T143">ás</text:span> tr<text:span text:style-name="T143">á</text:span>mite notificar<text:span text:style-name="T143">á</text:span> en el primer d<text:span text:style-name="T143">í</text:span>a h<text:span text:style-name="T143">á</text:span>bil a la Comuna o Municipio. La Comuna o Municipio <text:span text:style-name="T138">deber</text:span><text:span text:style-name="T139">á</text:span><text:span text:style-name="T138"> </text:span>informar de inmediato y por la v<text:span text:style-name="T143">ía</text:span> m<text:span text:style-name="T143">ás</text:span> r<text:span text:style-name="T143">á</text:span>pida a la Autoridad de Aplicaci<text:span text:style-name="T143">ón</text:span> para que en coordinaci<text:span text:style-name="T143">ó</text:span>n conjunta dispongan las medidas y acciones m<text:span text:style-name="T143">ás</text:span> efectivas para la seguridad de personas y bienes.</text:p>
      <text:p text:style-name="P8"/>
      <text:p text:style-name="P8"><text:soft-page-break/><text:span text:style-name="T36">ART</text:span><text:span text:style-name="T50">ÍC</text:span><text:span text:style-name="T36">ULO 18 -</text:span> <text:span text:style-name="T36">Destrucci</text:span><text:span text:style-name="T50">ó</text:span><text:span text:style-name="T36">n de enjambres</text:span>. Entre las acciones y medidas que podr<text:span text:style-name="T144">á</text:span> llevar a cabo la Autoridad de Aplicaci<text:span text:style-name="T144">ó</text:span>n se encuentra la destrucci<text:span text:style-name="T144">ó</text:span>n de enjambres. Dicha medida se aplicar<text:span text:style-name="T144">á</text:span> en los casos que, individualizado el propietario de la explotaci<text:span text:style-name="T144">ón</text:span> ap<text:span text:style-name="T144">íc</text:span>ola, no se apersone en el t<text:span text:style-name="T144">ér</text:span>mino de dos horas de notificado de la denuncia, con los elementos indispensables para controlarlo.</text:p>
      <text:p text:style-name="P8"/>
      <text:p text:style-name="P18"><text:span text:style-name="T36">ART</text:span><text:span text:style-name="T51">Í</text:span><text:span text:style-name="T36">CULO 19 -</text:span> <text:span text:style-name="T36">Enjambres sueltos.</text:span> Los enjambres sueltos <text:span text:style-name="T145">podrá</text:span>n ser capturados o aprehendidos por personas que se dediquen a la apicultura con notificaci<text:span text:style-name="T145">ó</text:span>n a la Comuna o Municipalidad respectiva, o bien destruidos cuando representen un peligro por su agresividad a personas o bienes, conforme a lo <text:span text:style-name="T127">dispuesto en el </text:span><text:span text:style-name="T128">artículo</text:span><text:span text:style-name="T127"> anterior.</text:span></text:p>
      <text:p text:style-name="P26"/>
      <text:p text:style-name="P27"><text:span text:style-name="T117">ART</text:span><text:span text:style-name="T120">Í</text:span><text:span text:style-name="T117">CULO 20 - Abandono y riesgo sanitario</text:span><text:span text:style-name="T99">. De constatarse el abandono o riesgo sanitario para los colmenares pr</text:span><text:span text:style-name="T103">ó</text:span><text:span text:style-name="T99">x</text:span><text:span text:style-name="T103">im</text:span><text:span text:style-name="T99">os, la Autoridad de Aplicaci</text:span><text:span text:style-name="T103">ó</text:span><text:span text:style-name="T99">n deber</text:span><text:span text:style-name="T103">á </text:span>emplazar al apicultor <text:s/>y en caso que las colmenas no est<text:span text:style-name="T145">án</text:span> identificadas o el responsable no se haga cargo, proceder<text:span text:style-name="T145">á</text:span> al decomiso de las mismas, definiendo el destino conforme al estado del material.</text:p>
      <text:p text:style-name="P27"/>
      <text:p text:style-name="P8"><text:span text:style-name="T36">ART</text:span><text:span text:style-name="T52">Í</text:span><text:span text:style-name="T36">CULO 21 - Productos fitosanitarios</text:span>. Las personas <text:span text:style-name="T88">humanas</text:span> o jur<text:span text:style-name="T146">íd</text:span>icas que realicen regularmente, por si o por cuenta de terceros, aplicaciones a<text:span text:style-name="T146">é</text:span>reas o terrestres de productos fitosanitarios en sitios donde se encuentren ubicadas colmenas, deber<text:span text:style-name="T146">á</text:span>n comunicarlo fehacientemente y de manera circunstanciada a la Autoridad de Aplicaci<text:span text:style-name="T146">ó</text:span>n o a quien se delegue tal funci<text:span text:style-name="T146">ó</text:span>n, la que cursar<text:span text:style-name="T146">á</text:span> la debida notificaci<text:span text:style-name="T146">ó</text:span>n a los apicultores inscriptos en los registros pertinentes que por su cercan<text:span text:style-name="T146">ía</text:span> pudieran ser afectados.</text:p>
      <text:p text:style-name="P8"/>
      <text:p text:style-name="P8"><text:span text:style-name="T36">ART</text:span><text:span text:style-name="T53">Í</text:span><text:span text:style-name="T36">CULO 22 -</text:span> La actividad de aplicaci<text:span text:style-name="T147">ó</text:span>n de productos fitosanitarios estar<text:span text:style-name="T147">á</text:span> sujeta a la norma<text:span text:style-name="T178">tiva</text:span> <text:span text:style-name="T147">n</text:span>acional y <text:span text:style-name="T147">p</text:span>rovincial vigente, utiliz<text:span text:style-name="T147">á</text:span>ndose los mecanismos que <text:span text:style-name="T147">é</text:span>stas imponen en cada regi<text:span text:style-name="T147">ó</text:span>n a efectos de evitar toda consecuencia indeseada sobre la actividad ap<text:span text:style-name="T147">í</text:span>cola local.</text:p>
      <text:p text:style-name="P8"/>
      <text:p text:style-name="P8"><text:span text:style-name="T36">AR</text:span><text:span text:style-name="T53">TÍ</text:span><text:span text:style-name="T36">CULO 23 -</text:span> La Autoridad de Aplicaci<text:span text:style-name="T147">ó</text:span>n deber<text:span text:style-name="T147">á</text:span> disponer de protocolos t<text:span text:style-name="T147">é</text:span>cnicos, as<text:span text:style-name="T147">í </text:span>como de personal id<text:span text:style-name="T147">ó</text:span>neo, para poder acreditar en forma inmediata cualquier <text:soft-page-break/>episodio denunciado por las organizaciones ap<text:span text:style-name="T147">í</text:span>colas respecto de la eventual afectaci<text:span text:style-name="T147">ó</text:span>n de colmenas por productos fitosanitarios.</text:p>
      <text:p text:style-name="P8"/>
      <text:p text:style-name="P15"><text:span text:style-name="T70">CAPÍTULO</text:span> IV</text:p>
      <text:p text:style-name="P15">Tr<text:span text:style-name="T147">á</text:span>nsito.</text:p>
      <text:p text:style-name="P10"/>
      <text:p text:style-name="P8"><text:span text:style-name="T36">ART</text:span><text:span text:style-name="T54">Í</text:span><text:span text:style-name="T36">CULO 24 - Traslado</text:span>. Autor<text:span text:style-name="T148">í</text:span>zase el tr<text:span text:style-name="T148">á</text:span>nsito por todo el territorio provincial de</text:p>
      <text:p text:style-name="P8">colmenas, paquetes de abejas, n<text:span text:style-name="T148">ú</text:span>cleos, abejas reinas <text:s/>y todo otro material vivo relacionado con la actividad. Los traslados deber<text:span text:style-name="T148">á</text:span>n cumplir con los requisitos sanitarios establecidos por el Servicio Nacional de Sanidad y Calidad Agroalimentaria o el Organismo que en el futuro resulte competente.</text:p>
      <text:p text:style-name="P8"/>
      <text:p text:style-name="P8"><text:span text:style-name="T36">ART</text:span><text:span text:style-name="T55">ÍC</text:span><text:span text:style-name="T36">ULO 25 - </text:span><text:span text:style-name="T55">Fiscalización</text:span>. La autoridad de <text:span text:style-name="T149">aplicación</text:span> <text:span text:style-name="T149">fiscalizará</text:span> el traslado de colmenas en tr<text:span text:style-name="T149">á</text:span>nsito a trav<text:span text:style-name="T149">é</text:span>s de la Provincia, procediendo a destruir a las agresivas de acuerdo a las especificaciones que al efecto determine.</text:p>
      <text:p text:style-name="P8"/>
      <text:p text:style-name="P27"><text:span text:style-name="T117">ART</text:span><text:span text:style-name="T121">Í</text:span><text:span text:style-name="T117">CULO 26 - </text:span><text:span text:style-name="T122">Autorización</text:span><text:span text:style-name="T117"> para trashumancia. </text:span><text:span text:style-name="T73">Los apicultores deber</text:span><text:span text:style-name="T75">á</text:span>n denunciar ante su Comuna o Municipio el destino preciso y tramitar la correspondiente autorizaci<text:span text:style-name="T150">ó</text:span>n por escrito del establecimiento agropecuario donde se <text:span text:style-name="T99">dirijan. Al efecto, la Autoridad de </text:span><text:span text:style-name="T104">Aplicación</text:span><text:span text:style-name="T99"> determinar</text:span><text:span text:style-name="T104">á</text:span><text:span text:style-name="T99"> los requisitos para que los </text:span><text:span text:style-name="T73">veh</text:span><text:span text:style-name="T75">í</text:span><text:span text:style-name="T73">culos est</text:span><text:span text:style-name="T75">á</text:span><text:span text:style-name="T73">n debidamente acondicionados.</text:span></text:p>
      <text:p text:style-name="P28"/>
      <text:p text:style-name="P8"><text:span text:style-name="T36">ART</text:span><text:span text:style-name="T56">Í</text:span><text:span text:style-name="T36">CULO 27 - <text:s/>Gu</text:span><text:span text:style-name="T56">í</text:span><text:span text:style-name="T36">a de tr</text:span><text:span text:style-name="T56">á</text:span><text:span text:style-name="T36">nsito</text:span>. La Autoridad de <text:span text:style-name="T150">Aplicación</text:span> reglamentar<text:span text:style-name="T150">á</text:span> el funcionamiento de las gu<text:span text:style-name="T150">ía</text:span>s de tr<text:span text:style-name="T150">á</text:span>nsito en el t<text:span text:style-name="T150">é</text:span>rmino de sesenta (60) d<text:span text:style-name="T150">ía</text:span>s desde la entrada en vigencia de la presente Ley.</text:p>
      <text:p text:style-name="P8"/>
      <text:p text:style-name="P8"><text:span text:style-name="T36">ART</text:span><text:span text:style-name="T56">Í</text:span><text:span text:style-name="T36">CULO 28 - Excepci</text:span><text:span text:style-name="T56">ó</text:span><text:span text:style-name="T36">n.</text:span> Except<text:span text:style-name="T150">ú</text:span>ase del art<text:span text:style-name="T150">í</text:span>culo anterior a los apicultores que realicen el servicio de polinizaci<text:span text:style-name="T150">ó</text:span>n.</text:p>
      <text:p text:style-name="P8"/>
      <text:p text:style-name="P15"><text:span text:style-name="T70">CAPÍTULO </text:span>V</text:p>
      <text:p text:style-name="P15"/>
      <text:p text:style-name="P15">Autoridad de aplicaci<text:span text:style-name="T150">ó</text:span>n. </text:p>
      <text:p text:style-name="P23"/>
      <text:p text:style-name="P8"><text:soft-page-break/><text:span text:style-name="T117">ART</text:span><text:span text:style-name="T123">Í</text:span><text:span text:style-name="T117">CULO</text:span><text:span text:style-name="T99"> </text:span><text:span text:style-name="T36">29</text:span><text:span text:style-name="T73"> -</text:span> <text:span text:style-name="T56">Designación</text:span><text:span text:style-name="T36">.</text:span> El Ministerio de la Producci<text:span text:style-name="T150">ó</text:span>n de la Provincia de Santa Fe, a trav<text:span text:style-name="T150">é</text:span>s de la Secretaria de Agricultura, Ganader<text:span text:style-name="T150">ía</text:span> y Recursos Naturales, o la Secreta<text:span text:style-name="T150">rí</text:span>a que en el futuro este Ministerio disponga, ser<text:span text:style-name="T150">á</text:span> la Autoridad de Aplicaci<text:span text:style-name="T150">ó</text:span>n de la presente Ley.</text:p>
      <text:p text:style-name="P8"/>
      <text:p text:style-name="P8"><text:span text:style-name="T36">ART</text:span><text:span text:style-name="T56">Í</text:span><text:span text:style-name="T36">CULO 30 -</text:span> <text:span text:style-name="T36">Facultades</text:span>. <text:span text:style-name="T151">Facultase</text:span> a la Autoridad de Aplicaci<text:span text:style-name="T151">ó</text:span>n a:</text:p>
      <text:p text:style-name="P8"/>
      <text:p text:style-name="P8">a) <text:span text:style-name="T192">f</text:span>omentar y promover la <text:span text:style-name="T151">producción</text:span> ap<text:span text:style-name="T151">í</text:span>cola fija y trashumante;</text:p>
      <text:p text:style-name="P8"/>
      <text:p text:style-name="P8">b) <text:span text:style-name="T192">p</text:span>romover la sustentabilidad de la <text:span text:style-name="T151">producción</text:span> ap<text:span text:style-name="T151">í</text:span>cola en un marco de equilibrio con el resto de las producciones agroindustriales;</text:p>
      <text:p text:style-name="P8"/>
      <text:p text:style-name="P8"><text:span text:style-name="T151">c</text:span>) <text:span text:style-name="T193">f</text:span>omentar estrategias de desarrollo que preserven la biodiversidad;</text:p>
      <text:p text:style-name="P8"/>
      <text:p text:style-name="P8">d) <text:span text:style-name="T193">p</text:span>ropiciar con otros Ministerios acciones tendientes a difundir la importancia de la biodiversidad y la acci<text:span text:style-name="T151">ó</text:span>n de las abejas como veh<text:span text:style-name="T151">í</text:span>culo esencial;</text:p>
      <text:p text:style-name="P8"/>
      <text:p text:style-name="P8">e) <text:span text:style-name="T193">p</text:span>roponer acciones <text:span text:style-name="T89">junto al</text:span> Ministerio de <text:span text:style-name="T151">Educación</text:span> para la incorporaci<text:span text:style-name="T151">ó</text:span>n en la curr<text:span text:style-name="T151">í</text:span>cula de las escuelas <text:span text:style-name="T179">de contenidos referidos a la producción apícola</text:span>, en particular de todas las escuelas Efas y agro-t<text:span text:style-name="T151">é</text:span>cnicas;</text:p>
      <text:p text:style-name="P8"/>
      <text:p text:style-name="P8">f) <text:span text:style-name="T194">d</text:span>ifundir los beneficios de la <text:span text:style-name="T151">producción</text:span> racional a<text:span text:style-name="T151">pí</text:span>cola, acorde a pr<text:span text:style-name="T151">á</text:span>cticas y t<text:span text:style-name="T151">éc</text:span>nicas actualizadas, que permitan la inspecci<text:span text:style-name="T151">ó</text:span>n interior de las colmenas y su adecuado manejo, propendiendo a la <text:span text:style-name="T151">adopción</text:span> generalizada de sistemas de gesti<text:span text:style-name="T151">ó</text:span>n de calidad e inocuidad;</text:p>
      <text:p text:style-name="P8"/>
      <text:p text:style-name="P8">g) <text:span text:style-name="T193">f</text:span>omentar en la <text:span text:style-name="T151">población</text:span> nuevos h<text:span text:style-name="T151">á</text:span>bitos de consumo y utilizaci<text:span text:style-name="T151">ó</text:span>n de los productos de la colmena, implementando pol<text:span text:style-name="T151">ít</text:span>icas relacionadas con el comercio interno y externo de los productos ap<text:span text:style-name="T151">í</text:span>colas, sustentables en el tiempo;</text:p>
      <text:p text:style-name="P8"/>
      <text:p text:style-name="P8">h) <text:span text:style-name="T194">p</text:span>ropender el desarrollo y <text:span text:style-name="T151">elaboración</text:span> de productos ap<text:span text:style-name="T151">íc</text:span>olas con fines alimenticios, farmacol<text:span text:style-name="T151">ó</text:span>gicos, cosmetol<text:span text:style-name="T151">ó</text:span>gicos y otros, a trav<text:span text:style-name="T151">és</text:span> del fomento de la <text:span text:style-name="T99">experimentaci</text:span><text:span text:style-name="T105">ó</text:span><text:span text:style-name="T99">n a campo, investigaci</text:span><text:span text:style-name="T105">ó</text:span><text:span text:style-name="T99">n cient</text:span><text:span text:style-name="T105">íf</text:span><text:span text:style-name="T106">i</text:span><text:span text:style-name="T99">ca, innovaci</text:span><text:span text:style-name="T105">ó</text:span><text:span text:style-name="T99">n y desarrollo </text:span><text:soft-page-break/><text:span text:style-name="T73">tecnol</text:span><text:span text:style-name="T76">ó</text:span>gico;</text:p>
      <text:p text:style-name="P8"/>
      <text:p text:style-name="P8">i) <text:span text:style-name="T194">i</text:span>mpulsar el ordenamiento en el tr<text:span text:style-name="T152">á</text:span>nsito de colmenas y todo material ap<text:span text:style-name="T152">í</text:span>cola vivo en el territorio de la Provincia;</text:p>
      <text:p text:style-name="P8"/>
      <text:p text:style-name="P8">j) <text:span text:style-name="T194">r</text:span>atificar la <text:span text:style-name="T152">radicación</text:span> de apiarios y sus registros de titularidad, ubicaci<text:span text:style-name="T152">ón </text:span>territorial y cantidad de colmenas instaladas, respetando los ya existentes en cada regi<text:span text:style-name="T152">ó</text:span>n, por el sistema on line de RPP de ASSAL y RENAPA nacional;</text:p>
      <text:p text:style-name="P8"/>
      <text:p text:style-name="P8">k) <text:span text:style-name="T194">i</text:span>dentificar las especies que conforman la flora <text:span text:style-name="T152">apícola</text:span> natural y cultivada, fomentando el conocimiento y beneficios de la polinizaci<text:span text:style-name="T152">ó</text:span>n;</text:p>
      <text:p text:style-name="P8"/>
      <text:p text:style-name="P8"><text:span text:style-name="T152">l</text:span>) <text:span text:style-name="T194">i</text:span>mpulsar el asociativismo entre los actores de la cadena ap<text:span text:style-name="T152">íc</text:span>ola, fortalecer la organizaci<text:span text:style-name="T152">ó</text:span>n por Nodos y fomentar la articulaci<text:span text:style-name="T152">ó</text:span>n P<text:span text:style-name="T152">ú</text:span>blico-Privada en la Mesa de Di<text:span text:style-name="T152">á</text:span>logo Ap<text:span text:style-name="T152">í</text:span>cola Provincial.</text:p>
      <text:p text:style-name="P8"/>
      <text:p text:style-name="P8">m) <text:span text:style-name="T194">c</text:span>oordinar con la <text:span text:style-name="T153">Nació</text:span>n y con <text:span text:style-name="T153">las P</text:span>rovincias lim<text:span text:style-name="T153">í</text:span>trofes, planes de acci<text:span text:style-name="T153">ón</text:span> que permitan desarrollar programas conjuntos de promoci<text:span text:style-name="T153">ón</text:span>, difusi<text:span text:style-name="T153">ó</text:span>n, asistencia t<text:span text:style-name="T153">é</text:span>cnica, financiera y control de toda la actividad ap<text:span text:style-name="T153">í</text:span>cola;</text:p>
      <text:p text:style-name="P8"/>
      <text:p text:style-name="P8">n) <text:span text:style-name="T194">p</text:span>revenir la <text:span text:style-name="T153">introducción</text:span> al territorio provincial de especies ex<text:span text:style-name="T153">ó</text:span>ticas de abejas, que por su car<text:span text:style-name="T153">á</text:span>cter gen<text:span text:style-name="T153">é</text:span>tico, pueden alterar la biodiversidad y el equilibrio medio ambiental existente;</text:p>
      <text:p text:style-name="P8"/>
      <text:p text:style-name="P8">o) <text:span text:style-name="T194">l</text:span>levar adelante en forma conjunta con otros organismos <text:span text:style-name="T153">públicos</text:span> y privados el plan <text:span text:style-name="T153">estraté</text:span>gico provincial en lo que al sector refiera;</text:p>
      <text:p text:style-name="P8"/>
      <text:p text:style-name="P20">p) <text:span text:style-name="T194">a</text:span>dministrar fondos de desarrollo <text:span text:style-name="T153">n</text:span>acional que se prevean en legislaciones espec<text:span text:style-name="T153">í</text:span>ficas; <text:span text:style-name="T194">y,</text:span></text:p>
      <text:p text:style-name="P8"/>
      <text:p text:style-name="P8">q) <text:span text:style-name="T194">p</text:span>ropender el mantenimiento y/o mejoramiento del estado sanitario de las colmenas a trav<text:span text:style-name="T153">é</text:span>s del desarrollo de planes y programas provinciales y regionales.</text:p>
      <text:p text:style-name="P8"/>
      <text:p text:style-name="P8"><text:soft-page-break/><text:span text:style-name="T36">ART</text:span><text:span text:style-name="T57">Í</text:span><text:span text:style-name="T9">CULO 31 - Inspecciones</text:span><text:span text:style-name="T4">. La Autoridad de Aplicaci</text:span><text:span text:style-name="T22">ó</text:span><text:span text:style-name="T4">n </text:span><text:span text:style-name="T10">a trav</text:span><text:span text:style-name="T13">é</text:span><text:span text:style-name="T10">s de </text:span><text:span text:style-name="T14">la Agencia Santafesina de Seguridad Alimentaria -</text:span><text:span text:style-name="T10">ASSAL</text:span><text:span text:style-name="T14">-</text:span><text:span text:style-name="T10"> </text:span><text:span text:style-name="T14">o del organismo con el que a los fines previstos en este artículo celebre el convenio pertinente</text:span><text:span text:style-name="T4">,</text:span> se encuentra facultada para realizar inspecciones en:</text:p>
      <text:p text:style-name="P8"/>
      <text:p text:style-name="P8">a) <text:span text:style-name="T195">e</text:span>l lugar de asentamiento de las colmenas,</text:p>
      <text:p text:style-name="P8"/>
      <text:p text:style-name="P8">b) <text:span text:style-name="T195">p</text:span>roductos y materiales en tr<text:span text:style-name="T154">á</text:span>nsito;</text:p>
      <text:p text:style-name="P8"/>
      <text:p text:style-name="P8"><text:span text:style-name="T154">c</text:span>) <text:span text:style-name="T195">s</text:span>alas de extracci<text:span text:style-name="T154">ó</text:span>n y de fraccionamiento, dep<text:span text:style-name="T154">ó</text:span>sito de acopio y puertos; <text:span text:style-name="T195">y,</text:span></text:p>
      <text:p text:style-name="P8"/>
      <text:p text:style-name="P8">d) <text:span text:style-name="T195">e</text:span>n general, en otros lugares que lo estime pertinente, donde existan actividades</text:p>
      <text:p text:style-name="P8">relacionadas con la actividad <text:span text:style-name="T154">apícola.</text:span></text:p>
      <text:p text:style-name="P8"/>
      <text:p text:style-name="P8"><text:span text:style-name="T36">ART</text:span><text:span text:style-name="T58">Í</text:span><text:span text:style-name="T36">CULO 32 - Actividades de fomento.</text:span> El r<text:span text:style-name="T155">é</text:span>gimen de fomento que tendr<text:span text:style-name="T155">á</text:span> a su cargo la Autoridad de Aplicaci<text:span text:style-name="T155">ó</text:span>n comprender<text:span text:style-name="T155">á</text:span> la mejora de la productividad, la identificaci<text:span text:style-name="T155">ó</text:span>n <text:span text:style-name="T185">racional </text:span>de las producciones, la mejora de la calidad de producci<text:span text:style-name="T155">ón</text:span>, el <text:span text:style-name="T99">desarrollo y la utilizaci</text:span><text:span text:style-name="T107">ó</text:span><text:span text:style-name="T99">n de tecnolog</text:span><text:span text:style-name="T107">ías</text:span><text:span text:style-name="T99"> adecuadas, </text:span><text:span text:style-name="T113">el</text:span><text:span text:style-name="T99"> </text:span><text:span text:style-name="T113">apoyo a</text:span><text:span text:style-name="T99"> emprendimientos asociativos, </text:span><text:span text:style-name="T113">el fortalecimiento de </text:span><text:span text:style-name="T73">herramientas de diferenciaci</text:span><text:span text:style-name="T77">ó</text:span>n y agregado de valor, el mejoramiento de procesos de extracci<text:span text:style-name="T155">ó</text:span>n, clasificaci<text:span text:style-name="T155">ó</text:span>n y acondicionamiento de los productos de la colmena, el control sanitario, el apoyo a las pequ<text:span text:style-name="T155">eñas</text:span> producciones y <text:span text:style-name="T94">a</text:span> las acciones de comercializaci<text:span text:style-name="T155">ó</text:span>n e industrializaci<text:span text:style-name="T155">ó</text:span>n de la producci<text:span text:style-name="T155">ó</text:span>n realizadas en forma directa por el producto<text:span text:style-name="T94">r</text:span> o a trav<text:span text:style-name="T155">é</text:span>s de cooperativa<text:span text:style-name="T156">s</text:span> <text:span text:style-name="T180">u</text:span> otras empresas de <text:span text:style-name="T155">integración</text:span> horizontal o vertical donde el productor tenga una participaci<text:span text:style-name="T155">ó</text:span>n directa.</text:p>
      <text:p text:style-name="P8"/>
      <text:p text:style-name="P10"><text:span text:style-name="T65">CAPÍTULO</text:span><text:span text:style-name="T36"> VI</text:span></text:p>
      <text:p text:style-name="P15"><text:s/><text:span text:style-name="T157">Registración</text:span>.</text:p>
      <text:p text:style-name="P10"/>
      <text:p text:style-name="P8"><text:span text:style-name="T36">ART</text:span><text:span text:style-name="T59">Í</text:span><text:span text:style-name="T36">CULO 33 - Registro</text:span>. La Autoridad de Aplicaci<text:span text:style-name="T158">ó</text:span>n ser<text:span text:style-name="T158">á</text:span> responsable de coordinar, desarrollar y promover un Registro de Productores Ap<text:span text:style-name="T158">í</text:span>colas, <text:span text:style-name="T180">de acuerdo a</text:span> las modalidades que se fije<text:span text:style-name="T181">n</text:span> en la reglamentaci<text:span text:style-name="T158">ón</text:span>. <text:span text:style-name="T73">Se </text:span><text:span text:style-name="T90">mantendrá en la ASSAL la delegación de todo lo atinente a registros y convenios con organismos nacionales </text:span><text:soft-page-break/><text:span text:style-name="T90">competentes.</text:span></text:p>
      <text:p text:style-name="P8"/>
      <text:p text:style-name="P8"><text:span text:style-name="T36">ART</text:span><text:span text:style-name="T59">Í</text:span><text:span text:style-name="T36">CULO 34 - Registraci</text:span><text:span text:style-name="T59">ó</text:span><text:span text:style-name="T36">n</text:span>. Todo productor, establecimiento de <text:span text:style-name="T158">extracción</text:span>, de acopio, de exportaci<text:span text:style-name="T158">ó</text:span>n, de fraccionamiento y de procesamiento de productos ap<text:span text:style-name="T158">í</text:span>colas deber<text:span text:style-name="T158">á</text:span> gestionar ante la Autoridad de Aplicaci<text:span text:style-name="T158">ó</text:span>n su registro, conforme a las condiciones que establezca la reglamentaci<text:span text:style-name="T158">ó</text:span>n.</text:p>
      <text:p text:style-name="P8"/>
      <text:p text:style-name="P8">La <text:span text:style-name="T188">inscripción</text:span> importar<text:span text:style-name="T158">á</text:span> la asignaci<text:span text:style-name="T158">ó</text:span>n de una identificaci<text:span text:style-name="T158">ó</text:span>n que deber<text:span text:style-name="T158">á</text:span> citarse y acreditarse en todo tr<text:span text:style-name="T158">á</text:span>mite oficial. Dicha identificaci<text:span text:style-name="T158">ó</text:span>n, c<text:span text:style-name="T158">ó</text:span>digo o n<text:span text:style-name="T158">ú</text:span>mero seg<text:span text:style-name="T158">ú</text:span>n lo establezca la reglamentaci<text:span text:style-name="T158">ó</text:span>n, individualizar<text:span text:style-name="T158">á</text:span> el material, producto y establecimiento, lo que har<text:span text:style-name="T158">á</text:span> presumir la posesi<text:span text:style-name="T158">ó</text:span>n de buena fe.</text:p>
      <text:p text:style-name="P8"/>
      <text:p text:style-name="P8"><text:span text:style-name="T36">ART</text:span><text:span text:style-name="T60">Í</text:span><text:span text:style-name="T36">CULO 35 - </text:span><text:span text:style-name="T60">Certificación</text:span><text:span text:style-name="T36"> de calidad y clasificaci</text:span><text:span text:style-name="T60">ó</text:span><text:span text:style-name="T36">n territorial</text:span>. Toda persona <text:span text:style-name="T91">humana</text:span><text:span text:style-name="T73"> </text:span><text:span text:style-name="T91">o</text:span> jur<text:span text:style-name="T159">í</text:span>dica que integre la cadena productiva ap<text:span text:style-name="T159">íc</text:span>ola y se encuentre registrada en los t<text:span text:style-name="T159">é</text:span>rminos del art<text:span text:style-name="T159">í</text:span>culo 13 <text:span text:style-name="T182">de la presente ley</text:span>, podr<text:span text:style-name="T159">á</text:span> a trav<text:span text:style-name="T159">é</text:span>s de la presentaci<text:span text:style-name="T159">ó</text:span>n y aprobaci<text:span text:style-name="T159">ó</text:span>n de un proyecto, <text:span text:style-name="T96">obtener la certificaci</text:span><text:span text:style-name="T97">ó</text:span><text:span text:style-name="T96">n de normas de calidad y clasificaci</text:span><text:span text:style-name="T97">ó</text:span><text:span text:style-name="T96">n territorial de bienes </text:span><text:span text:style-name="T97">apícolas</text:span><text:span text:style-name="T96">,</text:span> <text:span text:style-name="T159">según</text:span> los procedimientos que establezca la reglamentaci<text:span text:style-name="T159">ó</text:span>n.</text:p>
      <text:p text:style-name="P8"/>
      <text:p text:style-name="P8"><text:span text:style-name="T36">ART</text:span><text:span text:style-name="T61">Í</text:span><text:span text:style-name="T36">CULO 36 - Atribuciones del Poder Ejecutivo.</text:span> El Poder Ejecutivo Provincial por medio de la Autoridad de Aplicaci<text:span text:style-name="T160">ón</text:span>, podr<text:span text:style-name="T160">á</text:span> autorizar el asentamiento de emplazamientos productivos ap<text:span text:style-name="T160">íc</text:span>olas en predios fiscales a productores debidamente registrados que as<text:span text:style-name="T160">í </text:span>lo soliciten.</text:p>
      <text:p text:style-name="P8"/>
      <text:p text:style-name="P20"><text:span text:style-name="T21">La reglamentación de la presente</text:span><text:span text:style-name="T4"> </text:span><text:span text:style-name="T23">establecerá</text:span> las condiciones <text:span text:style-name="T182">de tales </text:span>autorizaciones, la forma jur<text:span text:style-name="T160">íd</text:span>ica y el t<text:span text:style-name="T160">é</text:span>rmino m<text:span text:style-name="T160">á</text:span>ximo de las mismas.</text:p>
      <text:p text:style-name="P8"/>
      <text:p text:style-name="P27"><text:span text:style-name="T117">ART</text:span><text:span text:style-name="T124">Í</text:span><text:span text:style-name="T117">CULO 37 - Registro de laboratorios. </text:span><text:span text:style-name="T99">Cr</text:span><text:span text:style-name="T108">é</text:span><text:span text:style-name="T99">ase el Registro de laboratorios </text:span><text:span text:style-name="T73">proveedores de medicamentos para uso ap</text:span><text:span text:style-name="T78">í</text:span>cola. Dicho registro funcionar<text:span text:style-name="T161">á</text:span> dentro de la <text:span text:style-name="T161">ór</text:span>bita de la Autoridad de Aplicaci<text:span text:style-name="T161">ó</text:span>n, la que otorgar<text:span text:style-name="T161">á</text:span> los certificados correspondientes a los productos de los laboratorios registrados. Aquellos productos</text:p>
      <text:p text:style-name="P8">que pertenezcan a laboratorios no registrados y/o no tengan el certificado correspondiente, <text:span text:style-name="T185">podr</text:span><text:span text:style-name="T186">án</text:span><text:span text:style-name="T185"> ser decomisados</text:span> y su proveedor ser<text:span text:style-name="T161">á</text:span> pasible de multa.</text:p>
      <text:p text:style-name="P8"><text:soft-page-break/></text:p>
      <text:p text:style-name="P8"><text:span text:style-name="T36">ART</text:span><text:span text:style-name="T62">Í</text:span><text:span text:style-name="T36">CULO 38 -</text:span> La Autoridad de Aplica<text:span text:style-name="T162">ció</text:span>n podr<text:span text:style-name="T162">á</text:span> suscribir convenios con laboratorios <text:span text:style-name="T95">públicos</text:span><text:span text:style-name="T36"> </text:span>y/o privados, los que deber<text:span text:style-name="T162">án</text:span> estar debidamente registrados para realizar an<text:span text:style-name="T162">á</text:span>lisis de control de sanidad y/o calidad de productos ap<text:span text:style-name="T162">íc</text:span>olas. Los certificados que se emitan ser<text:span text:style-name="T162">án</text:span> v<text:span text:style-name="T162">á</text:span>lidos para la comercializaci<text:span text:style-name="T162">ó</text:span>n interna. En caso de exportaci<text:span text:style-name="T162">ó</text:span>n a granel, los <text:span text:style-name="T162">ú</text:span>nicos certificados <text:span text:style-name="T162">vá</text:span>lidos ser<text:span text:style-name="T162">á</text:span>n los de S<text:span text:style-name="T162">ENASA</text:span>.</text:p>
      <text:p text:style-name="P16"/>
      <text:p text:style-name="P29"><text:span text:style-name="T127">C</text:span><text:span text:style-name="T129">APÍTULO</text:span><text:span text:style-name="T127"> VI</text:span><text:span text:style-name="T131">I</text:span></text:p>
      <text:p text:style-name="P25"/>
      <text:p text:style-name="P29"><text:span text:style-name="T127">Fondo de fomento, </text:span><text:span text:style-name="T130">producción</text:span><text:span text:style-name="T127"> y desarrollo de la actividad </text:span><text:span text:style-name="T130">apícola.</text:span></text:p>
      <text:p text:style-name="P24"/>
      <text:p text:style-name="P27"><text:span text:style-name="T36">ART</text:span><text:span text:style-name="T62">Í</text:span><text:span text:style-name="T36">CULO 39 - Objeto</text:span>. Cr<text:span text:style-name="T183">é</text:span>ase el Fondo de Fomento, Producci<text:span text:style-name="T162">ó</text:span>n y Desarrollo de la Actividad <text:span text:style-name="T162">apícola</text:span> con el objeto de brindar asistencia financiera a productores ap<text:span text:style-name="T163">í</text:span>colas, industrias de elaboraci<text:span text:style-name="T163">ó</text:span>n de productos derivados y operadores que adquieran materia prima para su posterior procesamiento y/o tratamiento que operen en el territorio de la Provincia<text:span text:style-name="T10">,</text:span><text:span text:style-name="T36"> </text:span>tengan radicada su casa matriz en el mismo <text:span text:style-name="T15">y se hallen</text:span><text:span text:style-name="T10"> </text:span>inscriptas en el registro creado en el art<text:span text:style-name="T163">ícul</text:span>o 12 <text:span text:style-name="T15">de la presente</text:span>.</text:p>
      <text:p text:style-name="P27"/>
      <text:p text:style-name="P8"><text:span text:style-name="T36">ART</text:span><text:span text:style-name="T63">Í</text:span><text:span text:style-name="T36">CULO 40 - Constituci</text:span><text:span text:style-name="T63">ó</text:span><text:span text:style-name="T36">n</text:span>. El Fondo de F<text:span text:style-name="T164">o</text:span>mento, Producci<text:span text:style-name="T164">ó</text:span>n y Desarrollo de la Actividad Ap<text:span text:style-name="T164">í</text:span>cola estar<text:span text:style-name="T164">á</text:span> constituido por los siguientes recursos:</text:p>
      <text:p text:style-name="P8"/>
      <text:p text:style-name="P8"><text:span text:style-name="T165">a</text:span>) <text:span text:style-name="T195">p</text:span>artidas habilitadas en el Ministerio de la Producci<text:span text:style-name="T164">ó</text:span>n en cada presupuesto anual; </text:p>
      <text:p text:style-name="P8"/>
      <text:p text:style-name="P8"><text:span text:style-name="T165">b</text:span>) <text:span text:style-name="T195">a</text:span>portes del Estado Nacional a la actividad <text:span text:style-name="T164">apícola; y,</text:span></text:p>
      <text:p text:style-name="P8"/>
      <text:p text:style-name="P8"><text:span text:style-name="T165">c</text:span>) <text:span text:style-name="T195">o</text:span>tros fondos que asigne el Poder Ejecutivo <text:span text:style-name="T15">provincial</text:span><text:span text:style-name="T10">.</text:span></text:p>
      <text:p text:style-name="P8"/>
      <text:p text:style-name="P8">Los saldos no invertidos al cierre de cada ejercicio se <text:span text:style-name="T166">trasladará</text:span>n en forma <text:span text:style-name="T164">automát</text:span>ica y acumulativa al ejercicio siguiente.</text:p>
      <text:p text:style-name="P8"/>
      <text:p text:style-name="P15"><text:span text:style-name="T70">CAPÍTULO</text:span> VII<text:span text:style-name="T198">I</text:span></text:p>
      <text:p text:style-name="P15">Mesa de <text:span text:style-name="T167">D</text:span>i<text:span text:style-name="T164">á</text:span>logo <text:span text:style-name="T167">Apícola</text:span> Provincial.</text:p>
      <text:p text:style-name="P10"/>
      <text:p text:style-name="P8"><text:soft-page-break/><text:span text:style-name="T36">ART</text:span><text:span text:style-name="T63">Í</text:span><text:span text:style-name="T36">CULO 41 - Creaci</text:span><text:span text:style-name="T63">ó</text:span><text:span text:style-name="T36">n</text:span>. <text:span text:style-name="T10">Cr</text:span><text:span text:style-name="T15">é</text:span><text:span text:style-name="T10">ase </text:span>en el <text:span text:style-name="T164">ámbito</text:span> de la <text:span text:style-name="T92">Autoridad de Aplicación</text:span><text:span text:style-name="T73"> </text:span>la Mesa de <text:span text:style-name="T10">Di</text:span><text:span text:style-name="T15">á</text:span><text:span text:style-name="T10">logo</text:span> Ap<text:span text:style-name="T164">í</text:span>cola Provincial, que funcionar<text:span text:style-name="T164">á</text:span> como cuerpo consultivo permanente, a <text:span text:style-name="T99">efectos del cumplimiento e </text:span><text:span text:style-name="T109">implementación</text:span><text:span text:style-name="T99"> de los objetivos fijados en esta </text:span><text:span text:style-name="T112">l</text:span><text:span text:style-name="T99">ey.</text:span></text:p>
      <text:p text:style-name="P22"/>
      <text:p text:style-name="P27"><text:span text:style-name="T117">ART</text:span><text:span text:style-name="T125">Í</text:span><text:span text:style-name="T117">CULO 42 - Conformaci</text:span><text:span text:style-name="T125">ó</text:span><text:span text:style-name="T117">n. </text:span><text:span text:style-name="T99">La </text:span><text:span text:style-name="T114">M</text:span><text:span text:style-name="T99">esa de </text:span><text:span text:style-name="T24">Di</text:span><text:span text:style-name="T25">á</text:span><text:span text:style-name="T24">logo</text:span><text:span text:style-name="T174"> </text:span><text:span text:style-name="T99">Ap</text:span><text:span text:style-name="T110">í</text:span><text:span text:style-name="T99">cola Provincial se </text:span>conformar<text:span text:style-name="T167">á </text:span>con los representantes de las entidades t<text:span text:style-name="T167">é</text:span>cnicas oficiales y los representantes de los Nodos Ap<text:span text:style-name="T167">í</text:span>colas de las cinco regiones de la <text:span text:style-name="T167">P</text:span>rovincia, con la modalidad que determine la reglamentaci<text:span text:style-name="T167">ó</text:span>n y estar<text:span text:style-name="T167">á</text:span> presidida por el Ministro de la Producci<text:span text:style-name="T167">ón</text:span> o el funcionario que <text:span text:style-name="T167">é</text:span>ste designe en su reemplazo. Los representantes ejercer<text:span text:style-name="T167">án</text:span> sus funciones "ad honorem".</text:p>
      <text:p text:style-name="P27"/>
      <text:p text:style-name="P8"><text:span text:style-name="T36">ART</text:span><text:span text:style-name="T64">Í</text:span><text:span text:style-name="T36">CULO 43 - Funciones</text:span>. <text:span text:style-name="T168">Será</text:span>n sus funciones:</text:p>
      <text:p text:style-name="P8"/>
      <text:p text:style-name="P8">a) <text:span text:style-name="T196">a</text:span>sesorar al Ministerio de la <text:span text:style-name="T168">Producción</text:span> sobre los temas referidos al sector ap<text:span text:style-name="T168">ícola;</text:span></text:p>
      <text:p text:style-name="P8"/>
      <text:p text:style-name="P8">b) <text:span text:style-name="T196">p</text:span>roponer <text:span text:style-name="T168">políticas</text:span> y normativas para el sector;</text:p>
      <text:p text:style-name="P8"/>
      <text:p text:style-name="P8"><text:span text:style-name="T168">c</text:span>) <text:span text:style-name="T196">p</text:span>roponer la unificaci<text:span text:style-name="T168">ó</text:span>n de criterios, prioridades y acciones para su despliegue en el sector p<text:span text:style-name="T168">ú</text:span>blico y privado, en las distintas jurisdicciones, optimizando el uso de los respectivos recursos humanos y t<text:span text:style-name="T168">é</text:span>cnicos;</text:p>
      <text:p text:style-name="P8"/>
      <text:p text:style-name="P8">d) <text:span text:style-name="T196">a</text:span>sistir a la Autoridad de Aplicaci<text:span text:style-name="T168">ó</text:span>n en la evaluaci<text:span text:style-name="T168">ó</text:span>n de los proyectos relacionados con la actividad ap<text:span text:style-name="T168">í</text:span>cola;</text:p>
      <text:p text:style-name="P8"/>
      <text:p text:style-name="P8">e) <text:span text:style-name="T196">f</text:span>ormular propuestas a la Autoridad de <text:span text:style-name="T168">Aplicación</text:span> en orden de aumentar la competitividad de la actividad ap<text:span text:style-name="T168">í</text:span>cola a partir de la eficiencia en la cadena productiva de valor de los productos de la colmena;</text:p>
      <text:p text:style-name="P8"/>
      <text:p text:style-name="P8">f) <text:span text:style-name="T196">c</text:span>ontribuir al posicionamiento de los productos de la colmena en el mercado interno y externo, tanto a granel como fraccionado y diferenciado;</text:p>
      <text:p text:style-name="P8"/>
      <text:p text:style-name="P8"><text:soft-page-break/>g) <text:span text:style-name="T196">f</text:span>acilitar el acceso de la informaci<text:span text:style-name="T168">ó</text:span>n t<text:span text:style-name="T168">é</text:span>cnica, econ<text:span text:style-name="T168">ó</text:span>mica y comercial a todos los agentes de la cadena de valor;</text:p>
      <text:p text:style-name="P8"/>
      <text:p text:style-name="P8">h) <text:span text:style-name="T196">p</text:span>roponer la <text:span text:style-name="T169">generación</text:span> de criterios equitativos y uniformes en la regulaci<text:span text:style-name="T169">ón</text:span>, en cada una de las jurisdicciones <text:span text:style-name="T169">p</text:span>rovinciales, de la actividad ap<text:span text:style-name="T169">í</text:span>cola trashumante;</text:p>
      <text:p text:style-name="P8"/>
      <text:p text:style-name="P8">i) <text:span text:style-name="T196">p</text:span>roponer la actualizaci<text:span text:style-name="T169">ó</text:span>n y contribuir a la implementaci<text:span text:style-name="T169">ó</text:span>n del Plan Estrat<text:span text:style-name="T169">é</text:span>gico del</text:p>
      <text:p text:style-name="P8">Sector ap<text:span text:style-name="T169">í</text:span>cola;</text:p>
      <text:p text:style-name="P8"/>
      <text:p text:style-name="P8">j) <text:span text:style-name="T197">s</text:span>upervisar y/o modificar lo actuad<text:span text:style-name="T199">o</text:span> por las Comisiones de competencia sectorial en el <text:span text:style-name="T170">á</text:span>mbito p<text:span text:style-name="T170">ú</text:span>blico <text:span text:style-name="T170">p</text:span>rovincial;</text:p>
      <text:p text:style-name="P8"/>
      <text:p text:style-name="P8">k) <text:span text:style-name="T197">p</text:span>romover la conciliaci<text:span text:style-name="T170">ó</text:span>n de conflictos surgidos entre los integrantes del sector <text:span text:style-name="T170">apícola; y,</text:span></text:p>
      <text:p text:style-name="P8"/>
      <text:p text:style-name="P8"><text:span text:style-name="T170">l</text:span>) <text:span text:style-name="T197">e</text:span>legir representantes a fin de participar de instancias an<text:span text:style-name="T170">á</text:span>logas a nivel nacional.</text:p>
      <text:p text:style-name="P17"/>
      <text:p text:style-name="P10"><text:span text:style-name="T65">CAPÍTULO</text:span><text:span text:style-name="T36"> </text:span><text:span text:style-name="T66">IX</text:span></text:p>
      <text:p text:style-name="P15"/>
      <text:p text:style-name="P15">Sanciones.</text:p>
      <text:p text:style-name="P10"/>
      <text:p text:style-name="P27"><text:span text:style-name="T117">ART</text:span><text:span text:style-name="T126">Í</text:span><text:span text:style-name="T117">CULO 44 - Sanciones.</text:span><text:span text:style-name="T99"> Sanci</text:span><text:span text:style-name="T111">ó</text:span><text:span text:style-name="T99">n</text:span><text:span text:style-name="T116">e</text:span><text:span text:style-name="T99">nse las transgresiones a las disposiciones de </text:span><text:span text:style-name="T73">la presente Ley con:</text:span></text:p>
      <text:p text:style-name="P28"><text:tab/></text:p>
      <text:p text:style-name="P8">a) <text:span text:style-name="T197">a</text:span>percibimiento;</text:p>
      <text:p text:style-name="P8"/>
      <text:p text:style-name="P8">b) <text:span text:style-name="T197">m</text:span>ulta equivalente hasta el monto pecuniario de la <text:span text:style-name="T68">operación</text:span> en <text:span text:style-name="T68">infracción</text:span>. Si <text:span text:style-name="T68">é</text:span>sta no fuera susceptible de <text:span text:style-name="T15">apreciación</text:span> pecuniaria, la multa se fijar<text:span text:style-name="T183">á</text:span> en el equivalente en moneda corriente desde <text:span text:style-name="T15">cien (</text:span><text:span text:style-name="T10">100</text:span><text:span text:style-name="T15">)</text:span> kilogramos de miel hasta un m<text:span text:style-name="T68">á</text:span>ximo de diez mil <text:span text:style-name="T15">(10.000)</text:span><text:span text:style-name="T183"> </text:span>kilogramos de miel;</text:p>
      <text:p text:style-name="P8"/>
      <text:p text:style-name="P8">c) <text:span text:style-name="T197">d</text:span>ecomiso de los productos en infracci<text:span text:style-name="T68">ó</text:span>n. En caso de resultar necesario proceder a <text:span text:style-name="T15">su</text:span> destrucci<text:span text:style-name="T68">ó</text:span>n, los costos de la misma ser<text:span text:style-name="T68">án</text:span> soportados por el infractor;</text:p>
      <text:p text:style-name="P8"><text:soft-page-break/>d) <text:span text:style-name="T197">habilitación</text:span> <text:span text:style-name="T15">precaria</text:span><text:span text:style-name="T171"> </text:span>especial para el desarrollo de las actividades descriptas en el articulado de esta ley, seg<text:span text:style-name="T68">ú</text:span>n corresponda; <text:span text:style-name="T197">y,</text:span></text:p>
      <text:p text:style-name="P8"/>
      <text:p text:style-name="P8">e) <text:span text:style-name="T197">b</text:span>aja definitiva de los registros correspondientes. </text:p>
      <text:p text:style-name="P19"/>
      <text:p text:style-name="P8"><text:span text:style-name="T17">La Autoridad de </text:span><text:span text:style-name="T18">Aplicación</text:span><text:span text:style-name="T17">, por intermedio de la Comuna o Municipio </text:span><text:span text:style-name="T19">pertinente -si así lo acordare con estas- </text:span><text:span text:style-name="T17">correr</text:span><text:span text:style-name="T18">á</text:span><text:span text:style-name="T17"> vista al </text:span><text:span text:style-name="T20">presunto</text:span><text:span text:style-name="T17"> infractor </text:span><text:span text:style-name="T20">de los hechos u omisiones que se le imputen</text:span><text:span text:style-name="T17">, quien en el t</text:span><text:span text:style-name="T18">é</text:span><text:span text:style-name="T17">rmino de 10 (diez) d</text:span><text:span text:style-name="T18">ías</text:span><text:span text:style-name="T17"> h</text:span><text:span text:style-name="T18">á</text:span><text:span text:style-name="T17">biles </text:span><text:span text:style-name="T19">administrativos computados</text:span><text:span text:style-name="T17"> desde la notificaci</text:span><text:span text:style-name="T18">ó</text:span><text:span text:style-name="T17">n </text:span><text:span text:style-name="T20">de dicha vista podrá ejercer su derecho de defensa, como así también ofrecer y producir la prueba en la que sustente sus derechos, pudiendo la autoridad de aplicación desechar su producción cuando la misma fuere considerada manifiestamente improcedente o meramente dilatoria</text:span><text:span text:style-name="T17">. Previo</text:span><text:span text:style-name="T172"> </text:span><text:span text:style-name="T17">pago de la multa </text:span><text:span text:style-name="T19">que, en su caso, le hubiere sido aplicada, a</text:span><text:span text:style-name="T173"> </text:span><text:span text:style-name="T19">los fines del agotamiento de la vía administrativa, deberá impugnar el acto de gravamen a través de los recursos previstos en el Decreto-acuerdo Nº 4174/15 o aquel que en el futuro lo reemplace</text:span><text:span text:style-name="T17">.</text:span></text:p>
      <text:p text:style-name="P8"/>
      <text:p text:style-name="P12"><draw:frame draw:style-name="fr2" draw:name="Imagen2" text:anchor-type="paragraph" svg:x="13.601cm" svg:y="23.841cm" svg:width="2.071cm" svg:height="1.231cm" draw:z-index="15"><draw:image xlink:href="Pictures/1000000000000123000000AD3CA5DEB618A1B8D4.jpg" xlink:type="simple" xlink:show="embed" xlink:actuate="onLoad"/></draw:frame><text:span text:style-name="T36">ART</text:span><text:span text:style-name="T39">Í</text:span><text:span text:style-name="T36">CULO 45</text:span> - Comun<text:span text:style-name="T68">íq</text:span>uese al Poder Ejecutivo.</text:p>
      <text:p text:style-name="P2"/>
      <text:p text:style-name="P33"><text:span text:style-name="T33">Sala de la Comisión: <text:s/></text:span><text:span text:style-name="T35">09</text:span><text:span text:style-name="T33"> de <text:s/></text:span><text:span text:style-name="T35">Agosto</text:span><text:span text:style-name="T33"> de 201</text:span><text:span text:style-name="T34">8</text:span><text:span text:style-name="T33">.-</text:span></text:p>
      <text:p text:style-name="P34"><text:span text:style-name="T33">FIRMANTES: GALASSI – DI POLLINA – RUBEO – BACCARELLA – AYALA – BOSCAROL – FERNANDEZ 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Times New Roman" svg:font-family="'Times New Roman'" style:font-family-generic="roma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SimSun1" svg:font-family="SimSun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exto_20_independiente_20_2" style:display-name="Texto independiente 2" style:family="paragraph" style:parent-style-name="Standard" style:default-outline-level="">
      <style:paragraph-properties fo:margin-top="0cm" fo:margin-bottom="0.212cm" loext:contextual-spacing="false" fo:line-height="200%"/>
      <style:text-properties style:font-name="Verdana1" fo:font-family="Verdana" style:font-family-generic="roman" style:font-pitch="variable" fo:font-size="11pt" style:font-size-asian="11pt" style:font-name-complex="Verdana2" style:font-family-complex="Verdana" style:font-family-generic-complex="system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4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09T12:35:24.382888061</dc:date>
    <meta:print-date>2018-08-09T10:52:50.113984487</meta:print-date>
    <meta:editing-cycles>57</meta:editing-cycles>
    <meta:editing-duration>PT2H19M44S</meta:editing-duration>
    <meta:generator>LibreOffice/5.1.6.2$Linux_X86_64 LibreOffice_project/10m0$Build-2</meta:generator>
    <meta:document-statistic meta:table-count="0" meta:image-count="3" meta:object-count="0" meta:page-count="15" meta:paragraph-count="142" meta:word-count="3686" meta:character-count="24335" meta:non-whitespace-character-count="20735"/>
  </office:meta>
</office:document-meta>
</file>